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7a3c73f1a3e3e30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Due-Diligence im Personal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Sorgfal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ersonalrichtlinien des Zielunternehme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der aktiven Mitarbeite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einbarungen über Betriebsvereinbarungen des Zielunternehmens (Ja/Nein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wichtiger Personalunterlagen (z. B. Handbuch, Richtlini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hende Rechtsstreitigkeiten – Personalbezogen (Anzahl der Fä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demografie (Alter, Geschlecht, ethnische Zugehörigkeit) – Übersich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splanung und -strate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ziele und -maßnahmen definie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die wichtigsten Prioritäten für die HR-Integration (Mehrfachauswahl möglich). (SELECTION options: Vergütung und Sozialleistungen, Leistungsbeurteilung, Schulung &amp; Weiterbildung, HRIS-Systeme, Mitarbeiterhandbuch / Richtlin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ansatz (z. B. Parallel, gestaffelt, vollständig) (SELECTION options: Parallel, gestaffelt, V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Fertigstellungstermin für die Integrationspla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Budget für die Personalintegrationsplan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plan für die Integrationsstrateg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kommunikation &amp; Veränder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urf der ersten Ankünd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öffentlich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Kommunikationskanäle (SELECTION options: E-Mail, Unternehmens-Intranet, Team-Sitzungen, Betriebsversamml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 Mitteilungen an die Mitarbeiter*in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bedenken werden erwartet. (SELECTION options: Arbeitsplatzsicherheit, Leistungsänderungen, Berichtsstruktur, Unternehmenskultu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svorlage für die Gemeinderatssitzung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gütungs- und Sozialleistungen-Anglei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altsstaffelanpassungsfak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sierungsansatz für Sozialleistungen (SELECTION options: Vollständige Integration, Staffelweise Integration, Getrennte Pläne (Kurzfristi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beginn der Gehaltsanpass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sstrategie für Beteiligungsprogramme (SELECTION options: Bestehende Optionen konvertieren, Neuer Zuschuss, Bargeldabwick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einstimmender Beitragsante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en der Leis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s- und Compliance-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juristischen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dentifizierten wesentlichen Rechtsrisi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ücksichtigte Rechtsbereiche (Mehrfachauswahl möglich) (SELECTION options: Arbeitsrecht, Sozialrecht, Vertragsrecht, Datenschutzgesetz, Steuerr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waltsstunden für die 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r Dokumentation zur Rechtsprüf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level des Rechtskonformitätsrisikos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schlussprüfung durch Rechtsabtei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-Systeme und Technologie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HRIS-System (Zielunternehmen) (SELECTION options: Arbeitstag, SAP SuccessFactors, Oracle HCM Cloud, ADP Workforce Now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HRIS-System (Übernehmendes Unternehmen) (SELECTION options: Arbeitstag, SAP SuccessFactors, Oracle HCM Cloud, ADP Workforce Now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atenmigrationsstrateg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Datenmigration-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zu migrierenden Mitarbeiter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integrierende Datenmodule (SELECTION options: Kern-HR, Gehaltsabrechnung, Vorteile, Talentgewinnung, Leistungsbeurteilung, Lernmanagement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mapping-Dok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sationsstruktur und Berichtsw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neue Organigram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strukturtyp (z. B. Funktions-, Matrixstruktur) (SELECTION options: Funktionell, Matrix, Direk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anagementebe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Sie die Gründe für die Änderungen in den Berichtslinien für Schlüsselperson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ntrale vs. dezentrale Personalabteilung? (SELECTION options: zentralisiert, Dezentralisiert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ragsprüfung und Über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beginn des Ver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esentlichen Vertragsbedingungen (Zielgesellschaf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tragsart (z. B. Anstellung, Beratung) (SELECTION options: Beschäftigung, Berater</text:p>
            <text:p>, Freiberuf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erneuerungsdauer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geladene Vertragsdokument(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ndigungstermin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Vertragsprüf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bindung und Talent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dungsrate (Schlüsselpers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dungsanreize werden angeboten. (SELECTION options: Sonderzahlung, Aktienbeteiligungen, Erweiterte Leistungen, Karrieremöglichkeiten, Mentorenprogra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Identifizierung von Schlüsselperso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s Vertragsverlängerungsangebo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dungsstrategie-Kategorie (SELECTION options: Individuelle Gespräche, Finanzielle Anreize, Karriereentwicklung, Kulturelle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Einzelgesprächen zur Mitarbeiterbind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-Integration und -Optimierung nach Absch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zufriedenheits-Score (nach Integ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Bereiche für Verbesserungen in den HR-Prozessen (SELECTION options: Vergütung und Leistungen, Leistungsbeurteilung, Schulung &amp; Entwicklung, Personalbeschaffung, Nutzung des Personalverwaltungs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schlussprüfung der HRIS-Inte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aus der Personalabteilungs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zur kontinuierlichen HR-Optim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ziele – Status (SELECTION options: Auf Kurs, Benötigt Anpassung, Sperrfeu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