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&amp;A-HR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DUE-DILIGENCE IM PERSONALBEREICH ---</text:span></text:p>
      <text:p text:style-name="P1"><text:span text:style-name="T2">[ ] Beginn der Sorgfaltsprüfung</text:span></text:p>
      <text:p text:style-name="P1"><text:span text:style-name="T2">[ ] Zusammenfassung der Personalrichtlinien des Zielunternehmens</text:span></text:p>
      <text:p text:style-name="P1"><text:span text:style-name="T2">[ ] Anzahl der aktiven Mitarbeiter</text:span></text:p>
      <text:p text:style-name="P1"/>
      <text:p text:style-name="P1"><text:span text:style-name="T2">[ ] Vereinbarungen über Betriebsvereinbarungen des Zielunternehmens (Ja/Nein) (Ja., Nein.)</text:span></text:p>
      <text:p text:style-name="P1"><text:span text:style-name="T2">[ ] Kopien wichtiger Personalunterlagen (z. B. Handbuch, Richtlinien)</text:span></text:p>
      <text:p text:style-name="P1"><text:span text:style-name="T2">[ ] Ausstehende Rechtsstreitigkeiten – Personalbezogen (Anzahl der Fälle)</text:span></text:p>
      <text:p text:style-name="P1"><text:span text:style-name="T2">[ ] Mitarbeiterdemografie (Alter, Geschlecht, ethnische Zugehörigkeit) – Übersicht</text:span></text:p>
      <text:p text:style-name="P1"/>
      <text:p text:style-name="P1"><text:span text:style-name="T1">--- INTEGRATIONSPLANUNG UND -STRATEGIE ---</text:span></text:p>
      <text:p text:style-name="P1"><text:span text:style-name="T2">[ ] Integrationsziele und -maßnahmen definieren</text:span></text:p>
      <text:p text:style-name="P1"><text:span text:style-name="T2">[ ] Identifizieren Sie die wichtigsten Prioritäten für die HR-Integration (Mehrfachauswahl möglich). (Vergütung und Sozialleistungen, Leistungsbeurteilung, Schulung &amp; Weiterbildung, HRIS-Systeme, Mitarbeiterhandbuch / Richtlinien)</text:span></text:p>
      <text:p text:style-name="P1"><text:span text:style-name="T2">[ ] Integrationsansatz (z. B. Parallel, gestaffelt, vollständig) (Parallel, gestaffelt, Voll)</text:span></text:p>
      <text:p text:style-name="P1"><text:span text:style-name="T2">[ ] Geplanter Fertigstellungstermin für die Integrationsplanung</text:span></text:p>
      <text:p text:style-name="P1"><text:span text:style-name="T2">[ ] Geschätztes Budget für die Personalintegrationsplanung</text:span></text:p>
      <text:p text:style-name="P1"><text:span text:style-name="T2">[ ] Kommunikationsplan für die Integrationsstrategie</text:span></text:p>
      <text:p text:style-name="P1"/>
      <text:p text:style-name="P1"><text:span text:style-name="T1">--- MITARBEITERKOMMUNIKATION &amp; VERÄNDERUNGSMANAGEMENT ---</text:span></text:p>
      <text:p text:style-name="P1"><text:span text:style-name="T2">[ ] Entwurf der ersten Ankündigung</text:span></text:p>
      <text:p text:style-name="P1"><text:soft-page-break/><text:span text:style-name="T2">[ ] Veröffentlichungstermin</text:span></text:p>
      <text:p text:style-name="P1"><text:span text:style-name="T2">[ ] Verwendete Kommunikationskanäle (E-Mail, Unternehmens-Intranet, Team-Sitzungen, Betriebsversammlung, Andere)</text:span></text:p>
      <text:p text:style-name="P1"><text:span text:style-name="T2">[ ] Wichtige Mitteilungen an die Mitarbeiter*innen</text:span></text:p>
      <text:p text:style-name="P1"><text:span text:style-name="T2">[ ] Mitarbeiterbedenken werden erwartet. (Arbeitsplatzsicherheit, Leistungsänderungen, Berichtsstruktur, Unternehmenskultur, Andere)</text:span></text:p>
      <text:p text:style-name="P1"><text:span text:style-name="T2">[ ] Terminsvorlage für die Gemeinderatssitzung (falls zutreffend)</text:span></text:p>
      <text:p text:style-name="P1"/>
      <text:p text:style-name="P1"><text:span text:style-name="T1">--- VERGÜTUNGS- UND SOZIALLEISTUNGEN-ANGLEICHUNG ---</text:span></text:p>
      <text:p text:style-name="P1"><text:span text:style-name="T2">[ ] Gehaltsstaffelanpassungsfaktor</text:span></text:p>
      <text:p text:style-name="P1"><text:span text:style-name="T2">[ ] Harmonisierungsansatz für Sozialleistungen (Vollständige Integration, Staffelweise Integration, Getrennte Pläne (Kurzfristig))</text:span></text:p>
      <text:p text:style-name="P1"><text:span text:style-name="T2">[ ] Wirksamkeitsbeginn der Gehaltsanpassungen</text:span></text:p>
      <text:p text:style-name="P1"><text:span text:style-name="T2">[ ] Ausrichtungsstrategie für Beteiligungsprogramme (Bestehende Optionen konvertieren, Neuer Zuschuss, Bargeldabwicklung)</text:span></text:p>
      <text:p text:style-name="P1"><text:span text:style-name="T2">[ ] Übereinstimmender Beitragsanteil</text:span></text:p>
      <text:p text:style-name="P1"><text:span text:style-name="T2">[ ] Änderungen der Leistungen</text:span></text:p>
      <text:p text:style-name="P1"/>
      <text:p text:style-name="P1"><text:span text:style-name="T1">--- RECHTS- UND COMPLIANCE-PRÜFUNG ---</text:span></text:p>
      <text:p text:style-name="P1"><text:span text:style-name="T2">[ ] Beginn der juristischen Überprüfung</text:span></text:p>
      <text:p text:style-name="P1"><text:span text:style-name="T2">[ ] Zusammenfassung der identifizierten wesentlichen Rechtsrisiken</text:span></text:p>
      <text:p text:style-name="P1"><text:span text:style-name="T2">[ ] Berücksichtigte Rechtsbereiche (Mehrfachauswahl möglich) (Arbeitsrecht, Sozialrecht, Vertragsrecht, Datenschutzgesetz, Steuerrecht)</text:span></text:p>
      <text:p text:style-name="P1"><text:span text:style-name="T2">[ ] Anzahl der Anwaltsstunden für die Prüfung</text:span></text:p>
      <text:p text:style-name="P1"><text:span text:style-name="T2">[ ] Hochladen der Dokumentation zur Rechtsprüfung</text:span></text:p>
      <text:p text:style-name="P1"><text:span text:style-name="T2">[ ] Gesamtlevel des Rechtskonformitätsrisikos (Niedrig, Mittel, Hoch)</text:span></text:p>
      <text:p text:style-name="P1"><text:span text:style-name="T2">[ ] Datum der Abschlussprüfung durch Rechtsabteilung</text:span></text:p>
      <text:p text:style-name="P1"/>
      <text:p text:style-name="P1"><text:span text:style-name="T1">--- HR-SYSTEME UND TECHNOLOGIEINTEGRATION ---</text:span></text:p>
      <text:p text:style-name="P1"><text:span text:style-name="T2">[ ] Aktuelles HRIS-System (Zielunternehmen) (Arbeitstag, SAP SuccessFactors, Oracle HCM Cloud, ADP Workforce Now, Andere)</text:span></text:p>
      <text:p text:style-name="P1"><text:span text:style-name="T2">[ ] Aktuelles HRIS-System (Übernehmendes Unternehmen) (Arbeitstag, SAP SuccessFactors, Oracle HCM Cloud, ADP Workforce Now, Andere)</text:span></text:p>
      <text:p text:style-name="P1"><text:soft-page-break/><text:span text:style-name="T2">[ ] Beschreibung der Datenmigrationsstrategie</text:span></text:p>
      <text:p text:style-name="P1"><text:span text:style-name="T2">[ ] Ziel-Datenmigration-Abschlussdatum</text:span></text:p>
      <text:p text:style-name="P1"><text:span text:style-name="T2">[ ] Geschätzte Anzahl der zu migrierenden Mitarbeiterdatensätze</text:span></text:p>
      <text:p text:style-name="P1"><text:span text:style-name="T2">[ ] Zu integrierende Datenmodule (Kern-HR, Gehaltsabrechnung, Vorteile, Talentgewinnung, Leistungsbeurteilung, Lernmanagementsystem)</text:span></text:p>
      <text:p text:style-name="P1"><text:span text:style-name="T2">[ ] Datenmapping-Dokumentation</text:span></text:p>
      <text:p text:style-name="P1"/>
      <text:p text:style-name="P1"><text:span text:style-name="T1">--- ORGANISATIONSSTRUKTUR UND BERICHTSWEGE ---</text:span></text:p>
      <text:p text:style-name="P1"><text:span text:style-name="T2">[ ] Beschreiben Sie das neue Organigramm.</text:span></text:p>
      <text:p text:style-name="P1"><text:span text:style-name="T2">[ ] Berichtsstrukturtyp (z. B. Funktions-, Matrixstruktur) (Funktionell, Matrix, Direkt, Andere)</text:span></text:p>
      <text:p text:style-name="P1"><text:span text:style-name="T2">[ ] Anzahl der Managementebenen</text:span></text:p>
      <text:p text:style-name="P1"><text:span text:style-name="T2">[ ] Erläutern Sie die Gründe für die Änderungen in den Berichtslinien für Schlüsselpersonen.</text:span></text:p>
      <text:p text:style-name="P1"><text:span text:style-name="T2">[ ] Zentrale vs. dezentrale Personalabteilung? (zentralisiert, Dezentralisiert, Hybrid)</text:span></text:p>
      <text:p text:style-name="P1"/>
      <text:p text:style-name="P1"><text:span text:style-name="T1">--- VERTRAGSPRÜFUNG UND ÜBERGANG ---</text:span></text:p>
      <text:p text:style-name="P1"><text:span text:style-name="T2">[ ] Wirksamkeitsbeginn des Vertrags</text:span></text:p>
      <text:p text:style-name="P1"><text:span text:style-name="T2">[ ] Zusammenfassung der wesentlichen Vertragsbedingungen (Zielgesellschaft)</text:span></text:p>
      <text:p text:style-name="P1"><text:span text:style-name="T2">[ ] Vertragsart (z. B. Anstellung, Beratung) (Beschäftigung, Berater</text:span></text:p>
      <text:p text:style-name="P1"><text:span text:style-name="T2">, Freiberufler)</text:span></text:p>
      <text:p text:style-name="P1"><text:span text:style-name="T2">[ ] Vertragserneuerungsdauer (Jahre)</text:span></text:p>
      <text:p text:style-name="P1"><text:span text:style-name="T2">[ ] Hochgeladene Vertragsdokument(e)</text:span></text:p>
      <text:p text:style-name="P1"><text:span text:style-name="T2">[ ] Beendigungstermin (falls zutreffend)</text:span></text:p>
      <text:p text:style-name="P1"><text:span text:style-name="T2">[ ] Hinweise/Kommentare zur Vertragsprüfung</text:span></text:p>
      <text:p text:style-name="P1"/>
      <text:p text:style-name="P1"><text:span text:style-name="T1">--- MITARBEITERBINDUNG UND TALENTMANAGEMENT ---</text:span></text:p>
      <text:p text:style-name="P1"><text:span text:style-name="T2">[ ] Bindungsrate (Schlüsselpersonal)</text:span></text:p>
      <text:p text:style-name="P1"><text:span text:style-name="T2">[ ] Bindungsanreize werden angeboten. (Sonderzahlung, Aktienbeteiligungen, Erweiterte Leistungen, Karrieremöglichkeiten, Mentorenprogramm)</text:span></text:p>
      <text:p text:style-name="P1"><text:soft-page-break/><text:span text:style-name="T2">[ ] Begründung für die Identifizierung von Schlüsselpersonal</text:span></text:p>
      <text:p text:style-name="P1"><text:span text:style-name="T2">[ ] Ablaufdatum des Vertragsverlängerungsangebots</text:span></text:p>
      <text:p text:style-name="P1"><text:span text:style-name="T2">[ ] Bindungsstrategie-Kategorie (Individuelle Gespräche, Finanzielle Anreize, Karriereentwicklung, Kulturelle Integration)</text:span></text:p>
      <text:p text:style-name="P1"><text:span text:style-name="T2">[ ] Notizen zu Einzelgesprächen zur Mitarbeiterbindung</text:span></text:p>
      <text:p text:style-name="P1"/>
      <text:p text:style-name="P1"><text:span text:style-name="T1">--- HR-INTEGRATION UND -OPTIMIERUNG NACH ABSCHLUSS ---</text:span></text:p>
      <text:p text:style-name="P1"><text:span text:style-name="T2">[ ] Mitarbeiterzufriedenheits-Score (nach Integration)</text:span></text:p>
      <text:p text:style-name="P1"><text:span text:style-name="T2">[ ] Identifizierte Bereiche für Verbesserungen in den HR-Prozessen (Vergütung und Leistungen, Leistungsbeurteilung, Schulung &amp; Entwicklung, Personalbeschaffung, Nutzung des Personalverwaltungssystems)</text:span></text:p>
      <text:p text:style-name="P1"><text:span text:style-name="T2">[ ] Datum der Abschlussprüfung der HRIS-Integration</text:span></text:p>
      <text:p text:style-name="P1"><text:span text:style-name="T2">[ ] Zusammenfassung der wichtigsten Ergebnisse aus der Personalabteilungsprüfung</text:span></text:p>
      <text:p text:style-name="P1"><text:span text:style-name="T2">[ ] Empfehlungen zur kontinuierlichen HR-Optimierung</text:span></text:p>
      <text:p text:style-name="P1"><text:span text:style-name="T2">[ ] Integrationsziele – Status (Auf Kurs, Benötigt Anpassung, Sperrfeu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8.388000000</meta:creation-date>
    <dc:date>2026-06-22T11:34:28.388000000</dc:date>
    <meta:document-statistic meta:table-count="0" meta:image-count="0" meta:object-count="0" meta:page-count="4" meta:paragraph-count="80" meta:word-count="584" meta:character-count="5291" meta:non-whitespace-character-count="4784"/>
    <meta:generator>LibreOffice/24.2.7.2$Linux_X86_64 LibreOffice_project/420$Build-2</meta:generator>
  </office:meta>
</office:document-meta>
</file>