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a3c56655ea55f41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bida Diligencia de RR. HH. Pre-Cier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diligencia debi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políticas de Recursos Humanos de la empresa objeti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activ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uerdos de Negociación Colectiva de la Empresa Objetivo (Sí/No)</text:p>
            <text:p>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as de documentos clave de RR. HH. (p. ej., manual, política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igios Pendientes – Relacionados con Recursos Humanos (Número de Cas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atos Demográficos de los Empleados (Edad, Género, Etnicida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e Integración y Estrateg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r Objetivos e Intenciones de Integr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r Prioridades Clave de Integración de RR. HH. (Seleccione todas las que correspondan)</text:p>
            <text:p> (SELECTION options: Compensación y Beneficios, Gestión del desempeño, Formación y Desarrollo, Sistemas de Gestión de Recursos Humanos, Manual del Empleado/Polític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foque de Integración (p. ej., Paralelo, por Fases, Completo)</text:p>
            <text:p> (SELECTION options: Paralelo, Por etapas, Lle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prevista para la planificación de la integ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Estimado para la Planificación de la Integración de Recursos Human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municación para la Estrategia de Integr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con Empleados y Gestión del Camb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rador de anuncio in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nzamiento del anunci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les de Comunicación Utilizados (SELECTION options: Correo electrónico</text:p>
            <text:p>, Intranet corporativo</text:p>
            <text:p>, Reuniones de equipo</text:p>
            <text:p>, Reunión con todo el person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s Clave para Emple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nticipan inquietudes de los empleados. (SELECTION options: Estabilidad laboral, Cambios en los beneficios, Estructura de informes, Cultura empresari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reunión del ayuntamiento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de la Compensación y Benefi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Ajuste Sala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oque de Armonización de Planes de Beneficios (SELECTION options: Integración total, Integración por fases, Planes Separados (Corto Plaz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ada en vigor de los ajustes salaria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Alineación del Plan de Equidad (SELECTION options: Convertir opciones existentes, Nuevos Fondos, Liquidación en efec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Contribución Equival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s en los Benefic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Legal y de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revisión leg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principales riesgos legales identific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legales relevantes revisadas (Seleccione todas las que correspondan) (SELECTION options: Derecho Laboral, Ley de Beneficios, Derecho contractual, Ley de Protección de Datos, Derecho Tribut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oras de asesoría jurídica dedicadas a la revis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 Documentación de Revisión Legal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ivel general de riesgo de cumplimiento legal (SELECTION options: Bajo, Mediano</text:p>
            <text:p>, Alt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visión leg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Sistemas y Tecnología de Recursos Huma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RRHH Actual (Compañía Objetivo) (SELECTION options: Jornada laboral, SAP SuccessFactors, Oracle HCM Cloud, ADP Workforce Now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actual de RR. HH. (Empresa adquirente) (SELECTION options: Jornada laboral, SAP SuccessFactors, Oracle HCM Cloud, ADP Workforce Now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estrategia de migración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migración de datos obje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registros de empleados a migr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datos a integrar. (SELECTION options: Recursos Humanos Centrales, Nómina, Beneficios, Adquisición de talento, Gestión del desempeño, Gestión del Aprendiza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Mapeo de Da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ructura Organizacional y Líneas de Repo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nuevo organigra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tructura organizativa (p. ej., funcional, matricial) (SELECTION options: Funcional, Matriz, Direc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Niveles de Gest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la justificación de los cambios en la línea de reporte para el personal clav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ón de RR. HH. centralizada frente a descentralizada? (SELECTION options: Centralizado, Descentralizado, Híbr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Transición de Contr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ada en vigor del contra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os Términos Clave del Contrato (Compañía Objetivo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po de contrato (p. ej., Empleo, Consultor)</text:p>
            <text:p> (SELECTION options: Empleo, Consultor/a, Contratista independi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Renovación del Contrato (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l contrato subi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sobre la Revisión del Contra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ención de empleados y gestión del tal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Retención de Talento Clav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as de incentivos para la retención ofrecidos (SELECTION options: Prima en efectivo, Becas de Equidad, Beneficios Extendidos</text:p>
            <text:p>, Oportunidades de promoción, Programa de Mentor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para la Identificación de Talento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oferta de reten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Estrategia de Retención (SELECTION options: Conversaciones personalizadas, Incentivos Financieros, Desarrollo profesional, Integración cult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nversaciones Individuales de Reten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y Optimización de RR.HH. Post-Cier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la Encuesta de Satisfacción del Empleado (Post-Integració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Identificadas para la Mejora de los Procesos de RR. HH.</text:p>
            <text:p> (SELECTION options: Compensación y Beneficios, Gestión del desempeño, Formación y Desarrollo, Reclutamiento, Utilización del H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auditoría final de integración de RR. H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clave de la auditoría de recursos human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la optimización continua de Recursos Human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objetivos de integración (SELECTION options: En curso</text:p>
            <text:p>, Necesita ajuste., Desviad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