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RECURSOS HUMANOS PARA FUSIONES Y ADQUISICIONES (F&amp;A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EBIDA DILIGENCIA DE RR. HH. PRE-CIERRE ---</text:span></text:p>
      <text:p text:style-name="P1"><text:span text:style-name="T2">[ ] Fecha de inicio de la diligencia debida</text:span></text:p>
      <text:p text:style-name="P1"><text:span text:style-name="T2">[ ] Resumen de las políticas de Recursos Humanos de la empresa objetivo</text:span></text:p>
      <text:p text:style-name="P1"><text:span text:style-name="T2">[ ] Número de empleados activos</text:span></text:p>
      <text:p text:style-name="P1"><text:span text:style-name="T2">[ ] Acuerdos de Negociación Colectiva de la Empresa Objetivo (Sí/No)</text:span></text:p>
      <text:p text:style-name="P1"><text:span text:style-name="T2"><text:s/>(Sí., No.)</text:span></text:p>
      <text:p text:style-name="P1"><text:span text:style-name="T2">[ ] Copias de documentos clave de RR. HH. (p. ej., manual, políticas)</text:span></text:p>
      <text:p text:style-name="P1"/>
      <text:p text:style-name="P1"><text:span text:style-name="T2">[ ] Litigios Pendientes – Relacionados con Recursos Humanos (Número de Casos)</text:span></text:p>
      <text:p text:style-name="P1"><text:span text:style-name="T2">[ ] Resumen de Datos Demográficos de los Empleados (Edad, Género, Etnicidad)</text:span></text:p>
      <text:p text:style-name="P1"/>
      <text:p text:style-name="P1"><text:span text:style-name="T1">--- PLANIFICACIÓN E INTEGRACIÓN Y ESTRATEGIA ---</text:span></text:p>
      <text:p text:style-name="P1"><text:span text:style-name="T2">[ ] Definir Objetivos e Intenciones de Integración</text:span></text:p>
      <text:p text:style-name="P1"><text:span text:style-name="T2">[ ] Identificar Prioridades Clave de Integración de RR. HH. (Seleccione todas las que correspondan)</text:span></text:p>
      <text:p text:style-name="P1"><text:span text:style-name="T2"><text:s/>(Compensación y Beneficios, Gestión del desempeño, Formación y Desarrollo, Sistemas de Gestión de Recursos Humanos, Manual del Empleado/Políticas)</text:span></text:p>
      <text:p text:style-name="P1"><text:soft-page-break/><text:span text:style-name="T2">[ ] Enfoque de Integración (p. ej., Paralelo, por Fases, Completo)</text:span></text:p>
      <text:p text:style-name="P1"><text:span text:style-name="T2"><text:s/>(Paralelo, Por etapas, Lleno)</text:span></text:p>
      <text:p text:style-name="P1"><text:span text:style-name="T2">[ ] Fecha de finalización prevista para la planificación de la integración</text:span></text:p>
      <text:p text:style-name="P1"><text:span text:style-name="T2">[ ] Presupuesto Estimado para la Planificación de la Integración de Recursos Humanos</text:span></text:p>
      <text:p text:style-name="P1"><text:span text:style-name="T2">[ ] Plan de Comunicación para la Estrategia de Integración</text:span></text:p>
      <text:p text:style-name="P1"/>
      <text:p text:style-name="P1"><text:span text:style-name="T1">--- COMUNICACIÓN CON EMPLEADOS Y GESTIÓN DEL CAMBIO ---</text:span></text:p>
      <text:p text:style-name="P1"><text:span text:style-name="T2">[ ] Borrador de anuncio inicial</text:span></text:p>
      <text:p text:style-name="P1"><text:span text:style-name="T2">[ ] Fecha de lanzamiento del anuncio</text:span></text:p>
      <text:p text:style-name="P1"><text:span text:style-name="T2">[ ] Canales de Comunicación Utilizados (Correo electrónico</text:span></text:p>
      <text:p text:style-name="P1"><text:span text:style-name="T2">, Intranet corporativo</text:span></text:p>
      <text:p text:style-name="P1"><text:span text:style-name="T2">, Reuniones de equipo</text:span></text:p>
      <text:p text:style-name="P1"><text:span text:style-name="T2">, Reunión con todo el personal, Otros)</text:span></text:p>
      <text:p text:style-name="P1"><text:span text:style-name="T2">[ ] Mensajes Clave para Empleados</text:span></text:p>
      <text:p text:style-name="P1"><text:span text:style-name="T2">[ ] Se anticipan inquietudes de los empleados. (Estabilidad laboral, Cambios en los beneficios, Estructura de informes, Cultura empresarial, Otro)</text:span></text:p>
      <text:p text:style-name="P1"><text:span text:style-name="T2">[ ] Fecha de la reunión del ayuntamiento (si aplica)</text:span></text:p>
      <text:p text:style-name="P1"/>
      <text:p text:style-name="P1"><text:span text:style-name="T1">--- ALINEACIÓN DE LA COMPENSACIÓN Y BENEFICIOS ---</text:span></text:p>
      <text:p text:style-name="P1"><text:span text:style-name="T2">[ ] Factor de Ajuste Salarial</text:span></text:p>
      <text:p text:style-name="P1"><text:span text:style-name="T2">[ ] Enfoque de Armonización de Planes de Beneficios (Integración total, Integración por fases, Planes Separados (Corto Plazo))</text:span></text:p>
      <text:p text:style-name="P1"><text:span text:style-name="T2">[ ] Fecha de entrada en vigor de los ajustes salariales</text:span></text:p>
      <text:p text:style-name="P1"><text:soft-page-break/><text:span text:style-name="T2">[ ] Estrategia de Alineación del Plan de Equidad (Convertir opciones existentes, Nuevos Fondos, Liquidación en efectivo)</text:span></text:p>
      <text:p text:style-name="P1"><text:span text:style-name="T2">[ ] Porcentaje de Contribución Equivalente</text:span></text:p>
      <text:p text:style-name="P1"><text:span text:style-name="T2">[ ] Cambios en los Beneficios</text:span></text:p>
      <text:p text:style-name="P1"/>
      <text:p text:style-name="P1"><text:span text:style-name="T1">--- REVISIÓN LEGAL Y DE CUMPLIMIENTO ---</text:span></text:p>
      <text:p text:style-name="P1"><text:span text:style-name="T2">[ ] Fecha de inicio de la revisión legal</text:span></text:p>
      <text:p text:style-name="P1"><text:span text:style-name="T2">[ ] Resumen de los principales riesgos legales identificados.</text:span></text:p>
      <text:p text:style-name="P1"><text:span text:style-name="T2">[ ] Áreas legales relevantes revisadas (Seleccione todas las que correspondan) (Derecho Laboral, Ley de Beneficios, Derecho contractual, Ley de Protección de Datos, Derecho Tributario)</text:span></text:p>
      <text:p text:style-name="P1"><text:span text:style-name="T2">[ ] Número de horas de asesoría jurídica dedicadas a la revisión.</text:span></text:p>
      <text:p text:style-name="P1"><text:span text:style-name="T2">[ ] Carga de Documentación de Revisión Legal</text:span></text:p>
      <text:p text:style-name="P1"><text:span text:style-name="T2">[ ] Nivel general de riesgo de cumplimiento legal (Bajo, Mediano</text:span></text:p>
      <text:p text:style-name="P1"><text:span text:style-name="T2">, Alto</text:span></text:p>
      <text:p text:style-name="P1"><text:span text:style-name="T2">)</text:span></text:p>
      <text:p text:style-name="P1"><text:span text:style-name="T2">[ ] Fecha de finalización de la revisión legal</text:span></text:p>
      <text:p text:style-name="P1"/>
      <text:p text:style-name="P1"><text:span text:style-name="T1">--- INTEGRACIÓN DE SISTEMAS Y TECNOLOGÍA DE RECURSOS HUMANOS ---</text:span></text:p>
      <text:p text:style-name="P1"><text:span text:style-name="T2">[ ] Sistema de RRHH Actual (Compañía Objetivo) (Jornada laboral, SAP SuccessFactors, Oracle HCM Cloud, ADP Workforce Now, Otro)</text:span></text:p>
      <text:p text:style-name="P1"><text:span text:style-name="T2">[ ] Sistema actual de RR. HH. (Empresa adquirente) (Jornada laboral, SAP SuccessFactors, Oracle HCM Cloud, ADP Workforce Now, Otro)</text:span></text:p>
      <text:p text:style-name="P1"><text:span text:style-name="T2">[ ] Descripción de la estrategia de migración de datos</text:span></text:p>
      <text:p text:style-name="P1"><text:span text:style-name="T2">[ ] Fecha de finalización de la migración de datos objetivo</text:span></text:p>
      <text:p text:style-name="P1"><text:span text:style-name="T2">[ ] Número estimado de registros de empleados a migrar.</text:span></text:p>
      <text:p text:style-name="P1"><text:soft-page-break/><text:span text:style-name="T2">[ ] Módulos de datos a integrar. (Recursos Humanos Centrales, Nómina, Beneficios, Adquisición de talento, Gestión del desempeño, Gestión del Aprendizaje)</text:span></text:p>
      <text:p text:style-name="P1"><text:span text:style-name="T2">[ ] Documentación de Mapeo de Datos</text:span></text:p>
      <text:p text:style-name="P1"/>
      <text:p text:style-name="P1"><text:span text:style-name="T1">--- ESTRUCTURA ORGANIZACIONAL Y LÍNEAS DE REPORTE ---</text:span></text:p>
      <text:p text:style-name="P1"><text:span text:style-name="T2">[ ] Describe el nuevo organigrama.</text:span></text:p>
      <text:p text:style-name="P1"><text:span text:style-name="T2">[ ] Tipo de estructura organizativa (p. ej., funcional, matricial) (Funcional, Matriz, Directo, Otro)</text:span></text:p>
      <text:p text:style-name="P1"><text:span text:style-name="T2">[ ] Número de Niveles de Gestión</text:span></text:p>
      <text:p text:style-name="P1"><text:span text:style-name="T2">[ ] Explique la justificación de los cambios en la línea de reporte para el personal clave.</text:span></text:p>
      <text:p text:style-name="P1"><text:span text:style-name="T2">[ ] ¿Función de RR. HH. centralizada frente a descentralizada? (Centralizado, Descentralizado, Híbrido)</text:span></text:p>
      <text:p text:style-name="P1"/>
      <text:p text:style-name="P1"><text:span text:style-name="T1">--- REVISIÓN Y TRANSICIÓN DE CONTRATOS ---</text:span></text:p>
      <text:p text:style-name="P1"><text:span text:style-name="T2">[ ] Fecha de entrada en vigor del contrato</text:span></text:p>
      <text:p text:style-name="P1"><text:span text:style-name="T2">[ ] Resumen de los Términos Clave del Contrato (Compañía Objetivo)</text:span></text:p>
      <text:p text:style-name="P1"/>
      <text:p text:style-name="P1"><text:span text:style-name="T2">[ ] Tipo de contrato (p. ej., Empleo, Consultor)</text:span></text:p>
      <text:p text:style-name="P1"><text:span text:style-name="T2"><text:s/>(Empleo, Consultor/a, Contratista independiente</text:span></text:p>
      <text:p text:style-name="P1"><text:span text:style-name="T2">)</text:span></text:p>
      <text:p text:style-name="P1"><text:span text:style-name="T2">[ ] Período de Renovación del Contrato (Años)</text:span></text:p>
      <text:p text:style-name="P1"><text:span text:style-name="T2">[ ] Documentos del contrato subidos</text:span></text:p>
      <text:p text:style-name="P1"><text:span text:style-name="T2">[ ] Fecha de finalización (si aplica)</text:span></text:p>
      <text:p text:style-name="P1"><text:span text:style-name="T2">[ ] Observaciones/Comentarios sobre la Revisión del Contrato</text:span></text:p>
      <text:p text:style-name="P1"><text:soft-page-break/></text:p>
      <text:p text:style-name="P1"><text:span text:style-name="T1">--- RETENCIÓN DE EMPLEADOS Y GESTIÓN DEL TALENTO ---</text:span></text:p>
      <text:p text:style-name="P1"><text:span text:style-name="T2">[ ] Tasa de Retención de Talento Clave</text:span></text:p>
      <text:p text:style-name="P1"><text:span text:style-name="T2">[ ] Programas de incentivos para la retención ofrecidos (Prima en efectivo, Becas de Equidad, Beneficios Extendidos</text:span></text:p>
      <text:p text:style-name="P1"><text:span text:style-name="T2">, Oportunidades de promoción, Programa de Mentoría)</text:span></text:p>
      <text:p text:style-name="P1"><text:span text:style-name="T2">[ ] Justificación para la Identificación de Talento Clave</text:span></text:p>
      <text:p text:style-name="P1"><text:span text:style-name="T2">[ ] Fecha de vencimiento de la oferta de retención</text:span></text:p>
      <text:p text:style-name="P1"><text:span text:style-name="T2">[ ] Categoría de Estrategia de Retención (Conversaciones personalizadas, Incentivos Financieros, Desarrollo profesional, Integración cultural)</text:span></text:p>
      <text:p text:style-name="P1"><text:span text:style-name="T2">[ ] Notas sobre Conversaciones Individuales de Retención</text:span></text:p>
      <text:p text:style-name="P1"/>
      <text:p text:style-name="P1"><text:span text:style-name="T1">--- INTEGRACIÓN Y OPTIMIZACIÓN DE RR.HH. POST-CIERRE ---</text:span></text:p>
      <text:p text:style-name="P1"><text:span text:style-name="T2">[ ] Puntuación de la Encuesta de Satisfacción del Empleado (Post-Integración)</text:span></text:p>
      <text:p text:style-name="P1"><text:span text:style-name="T2">[ ] Áreas Identificadas para la Mejora de los Procesos de RR. HH.</text:span></text:p>
      <text:p text:style-name="P1"><text:span text:style-name="T2"><text:s/>(Compensación y Beneficios, Gestión del desempeño, Formación y Desarrollo, Reclutamiento, Utilización del HRIS)</text:span></text:p>
      <text:p text:style-name="P1"><text:span text:style-name="T2">[ ] Fecha de la auditoría final de integración de RR. HH.</text:span></text:p>
      <text:p text:style-name="P1"><text:span text:style-name="T2">[ ] Resumen de los hallazgos clave de la auditoría de recursos humanos.</text:span></text:p>
      <text:p text:style-name="P1"><text:span text:style-name="T2">[ ] Recomendaciones para la optimización continua de Recursos Humanos</text:span></text:p>
      <text:p text:style-name="P1"><text:span text:style-name="T2">[ ] Estado de los objetivos de integración (En curso</text:span></text:p>
      <text:p text:style-name="P1"><text:span text:style-name="T2">, Necesita ajuste., Desviado)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human-resources-management/mergers-acquisitions-m-a-hr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8:57.930000000</meta:creation-date>
    <dc:date>2026-06-22T12:28:57.930000000</dc:date>
    <meta:document-statistic meta:table-count="0" meta:image-count="0" meta:object-count="0" meta:page-count="6" meta:paragraph-count="92" meta:word-count="891" meta:character-count="5716" meta:non-whitespace-character-count="4911"/>
    <meta:generator>LibreOffice/24.2.7.2$Linux_X86_64 LibreOffice_project/420$Build-2</meta:generator>
  </office:meta>
</office:document-meta>
</file>