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53c56655ea55f58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ue diligence RH avant la clô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vérification dilig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olitiques RH de l'entrepr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actif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ventions collectives de la société cible (Oui/Non)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rincipaux documents RH (par exemple, le guide, les politiqu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iges en cours – Affaires liées aux RH (Nombre de dossi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es données démographiques des employés (âge, sexe, origine ethniqu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et stratégie d'inté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s buts et objectifs d'intégratio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er les priorités clés de l'intégration RH (Cocher toutes les réponses pertinentes)</text:p>
            <text:p> (SELECTION options: Rémunération et avantages sociaux, Gestion de la performance</text:p>
            <text:p>, Formation et développement, SIRH, Manuel des employés/Polit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che d'intégration (p. ex. parallèle, progressive, complète) (SELECTION options: Parallèle, Échelonné, Comp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a planification de l'inté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révisionnel pour la Planification de l'Intégration des Ressources Humai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munication pour la stratégie d'intég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interne et gestion du chan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ouillon d'annonce initia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ublication de l'anno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ux de communication utilisés (SELECTION options: Courriel, Intranet de l'entreprise, Réunions d'équipe, Réunion générale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s clés à l'attention des employ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ticipation des préoccupations des employés (SELECTION options: Sécurité de l'emploi</text:p>
            <text:p>, Modifications des avantages, Structure des rapports, Culture d'entrepris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éunion du conseil municipal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des rémunérations et des avantages soc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'ajustement des échelles de sal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che de l'harmonisation des régimes de prestations (SELECTION options: Intégration complète, Intégration progressive, Plans distincts (court term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s ajustements salariaux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tégie d'alignement des plans d'actionnariat (SELECTION options: Convertir les options existantes, Nouvelle subvention, Règlement compta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contribution égal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s des avantages sociaux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juridique et de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examen jurid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risques juridiques identifi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juridiques pertinents examinés (Cocher toutes les cases qui s'appliquent) (SELECTION options: Droit du travail, Droit aux prestations, Droit des contrats, Loi sur la protection des données, Droit fis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conseil juridique consacrées à l'exa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e la documentation d'examen jurid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global de conformité légale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'examen jurid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s systèmes RH et des technolo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SIRH actuel (Entreprise cible) (SELECTION options: Journée de travail, SAP SuccessFactors, Oracle Cloud HCM, ADP Workforce Now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SIRH actuel (entreprise acquéreuse) (SELECTION options: Journée de travail, SAP SuccessFactors, Oracle Cloud HCM, ADP Workforce Now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stratégie de migration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migration des données cib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enregistrements d'employés à migr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de données à intégrer (SELECTION options: RH centralisée, Paie, Avantages, Acquisition de talents, Gestion de la performance, Gestion des apprentiss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u mappage des donné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e organisationnelle et lignes hiérarch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 nouvel organigramm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tructure organisationnelle (p. ex. fonctionnelle, matricielle) (SELECTION options: Fonctionnel</text:p>
            <text:p>, Matrice, Direc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iveaux de manag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z le raisonnement derrière les changements de ligne hiérarchique pour les membres clés du personne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 RH centralisée ou décentralisée ? (SELECTION options: centralisé(e), Décentralisé</text:p>
            <text:p>, Hybri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transition des contr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conditions contractuelles (Société ci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trat (par exemple, CDI, Consultant) (SELECTION options: Emploi, Consultant</text:p>
            <text:p>, Contractant indépend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renouvellement du contrat (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contractuels télécharg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(si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'examen du contra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délisation des employés et gestion des tal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étention des talents c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s d'incitation à la fidélisation offerts (SELECTION options: Prime versée, Subventions d'actions, Avantages étendus, Opportunités d'évolution, Programme de mentor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identification des talents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l'offre de fidél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stratégie de fidélisation (SELECTION options: Conversations personnalisées, Incitations financières, Développement de carrière, Intégration cultur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entretiens individuels de réten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et optimisation des RH après la clô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satisfaction des employés (après intég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identifiés pour l'amélioration des processus RH (SELECTION options: Rémunération et avantages sociaux, Gestion de la performance, Formation et développement, Recrutement, Utilisation du SIR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udit final d'intégration SIR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ux résultats de l'audit R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une optimisation continue des R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objectifs d'intégration (SELECTION options: Sur les rails.</text:p>
            <text:p>, Nécessite un ajustement, Hors cours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