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RH DES FUSIONS ET ACQUISITIONS (F&amp;A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UE DILIGENCE RH AVANT LA CLÔTURE ---</text:span></text:p>
      <text:p text:style-name="P1"><text:span text:style-name="T2">[ ] Date de début de la vérification diligente</text:span></text:p>
      <text:p text:style-name="P1"><text:span text:style-name="T2">[ ] Résumé des politiques RH de l'entreprise</text:span></text:p>
      <text:p text:style-name="P1"><text:span text:style-name="T2">[ ] Nombre d'employés actifs</text:span></text:p>
      <text:p text:style-name="P1"><text:span text:style-name="T2">[ ] Conventions collectives de la société cible (Oui/Non)</text:span></text:p>
      <text:p text:style-name="P1"><text:span text:style-name="T2"><text:s/>(Oui, Non.)</text:span></text:p>
      <text:p text:style-name="P1"><text:span text:style-name="T2">[ ] Copies des principaux documents RH (par exemple, le guide, les politiques)</text:span></text:p>
      <text:p text:style-name="P1"><text:span text:style-name="T2">[ ] Litiges en cours – Affaires liées aux RH (Nombre de dossiers)</text:span></text:p>
      <text:p text:style-name="P1"><text:span text:style-name="T2">[ ] Récapitulatif des données démographiques des employés (âge, sexe, origine ethnique)</text:span></text:p>
      <text:p text:style-name="P1"/>
      <text:p text:style-name="P1"><text:span text:style-name="T1">--- PLANIFICATION ET STRATÉGIE D'INTÉGRATION ---</text:span></text:p>
      <text:p text:style-name="P1"><text:span text:style-name="T2">[ ] Définir les buts et objectifs d'intégration.</text:span></text:p>
      <text:p text:style-name="P1"><text:span text:style-name="T2">[ ] Identifier les priorités clés de l'intégration RH (Cocher toutes les réponses pertinentes)</text:span></text:p>
      <text:p text:style-name="P1"><text:span text:style-name="T2"><text:s/>(Rémunération et avantages sociaux, Gestion de la performance</text:span></text:p>
      <text:p text:style-name="P1"><text:span text:style-name="T2">, Formation et développement, SIRH, Manuel des employés/Politiques)</text:span></text:p>
      <text:p text:style-name="P1"><text:soft-page-break/><text:span text:style-name="T2">[ ] Approche d'intégration (p. ex. parallèle, progressive, complète) (Parallèle, Échelonné, Complet)</text:span></text:p>
      <text:p text:style-name="P1"><text:span text:style-name="T2">[ ] Date limite pour la planification de l'intégration</text:span></text:p>
      <text:p text:style-name="P1"><text:span text:style-name="T2">[ ] Budget Prévisionnel pour la Planification de l'Intégration des Ressources Humaines</text:span></text:p>
      <text:p text:style-name="P1"><text:span text:style-name="T2">[ ] Plan de communication pour la stratégie d'intégration</text:span></text:p>
      <text:p text:style-name="P1"/>
      <text:p text:style-name="P1"><text:span text:style-name="T1">--- COMMUNICATION INTERNE ET GESTION DU CHANGEMENT ---</text:span></text:p>
      <text:p text:style-name="P1"><text:span text:style-name="T2">[ ] Brouillon d'annonce initial</text:span></text:p>
      <text:p text:style-name="P1"/>
      <text:p text:style-name="P1"><text:span text:style-name="T2">[ ] Date de publication de l'annonce</text:span></text:p>
      <text:p text:style-name="P1"><text:span text:style-name="T2">[ ] Canaux de communication utilisés (Courriel, Intranet de l'entreprise, Réunions d'équipe, Réunion générale</text:span></text:p>
      <text:p text:style-name="P1"><text:span text:style-name="T2">, Autre)</text:span></text:p>
      <text:p text:style-name="P1"><text:span text:style-name="T2">[ ] Messages clés à l'attention des employés</text:span></text:p>
      <text:p text:style-name="P1"><text:span text:style-name="T2">[ ] Anticipation des préoccupations des employés (Sécurité de l'emploi</text:span></text:p>
      <text:p text:style-name="P1"><text:span text:style-name="T2">, Modifications des avantages, Structure des rapports, Culture d'entreprise, Autre)</text:span></text:p>
      <text:p text:style-name="P1"><text:span text:style-name="T2">[ ] Date de la réunion du conseil municipal (si applicable)</text:span></text:p>
      <text:p text:style-name="P1"/>
      <text:p text:style-name="P1"><text:span text:style-name="T1">--- ALIGNEMENT DES RÉMUNÉRATIONS ET DES AVANTAGES SOCIAUX ---</text:span></text:p>
      <text:p text:style-name="P1"><text:span text:style-name="T2">[ ] Facteur d'ajustement des échelles de salaires</text:span></text:p>
      <text:p text:style-name="P1"><text:span text:style-name="T2">[ ] Approche de l'harmonisation des régimes de prestations (Intégration complète, Intégration progressive, Plans distincts (court terme))</text:span></text:p>
      <text:p text:style-name="P1"><text:span text:style-name="T2">[ ] Date d'entrée en vigueur des ajustements salariaux</text:span></text:p>
      <text:p text:style-name="P1"><text:span text:style-name="T2">[ ] Stratégie d'alignement des plans d'actionnariat (Convertir les options existantes, Nouvelle subvention, Règlement comptant</text:span></text:p>
      <text:p text:style-name="P1"><text:soft-page-break/><text:span text:style-name="T2">)</text:span></text:p>
      <text:p text:style-name="P1"><text:span text:style-name="T2">[ ] Pourcentage de contribution égalitaire</text:span></text:p>
      <text:p text:style-name="P1"><text:span text:style-name="T2">[ ] Modifications des avantages sociaux</text:span></text:p>
      <text:p text:style-name="P1"/>
      <text:p text:style-name="P1"><text:span text:style-name="T1">--- EXAMEN JURIDIQUE ET DE CONFORMITÉ ---</text:span></text:p>
      <text:p text:style-name="P1"><text:span text:style-name="T2">[ ] Date de début de l'examen juridique</text:span></text:p>
      <text:p text:style-name="P1"><text:span text:style-name="T2">[ ] Résumé des principaux risques juridiques identifiés</text:span></text:p>
      <text:p text:style-name="P1"><text:span text:style-name="T2">[ ] Domaines juridiques pertinents examinés (Cocher toutes les cases qui s'appliquent) (Droit du travail, Droit aux prestations, Droit des contrats, Loi sur la protection des données, Droit fiscal)</text:span></text:p>
      <text:p text:style-name="P1"><text:span text:style-name="T2">[ ] Nombre d'heures de conseil juridique consacrées à l'examen</text:span></text:p>
      <text:p text:style-name="P1"><text:span text:style-name="T2">[ ] Téléchargement de la documentation d'examen juridique</text:span></text:p>
      <text:p text:style-name="P1"><text:span text:style-name="T2">[ ] Niveau de risque global de conformité légale (Bas, Moyen, Haut)</text:span></text:p>
      <text:p text:style-name="P1"><text:span text:style-name="T2">[ ] Date de clôture de l'examen juridique</text:span></text:p>
      <text:p text:style-name="P1"/>
      <text:p text:style-name="P1"><text:span text:style-name="T1">--- INTÉGRATION DES SYSTÈMES RH ET DES TECHNOLOGIES ---</text:span></text:p>
      <text:p text:style-name="P1"><text:span text:style-name="T2">[ ] Système SIRH actuel (Entreprise cible) (Journée de travail, SAP SuccessFactors, Oracle Cloud HCM, ADP Workforce Now, Autre)</text:span></text:p>
      <text:p text:style-name="P1"><text:span text:style-name="T2">[ ] Système SIRH actuel (entreprise acquéreuse) (Journée de travail, SAP SuccessFactors, Oracle Cloud HCM, ADP Workforce Now, Autre)</text:span></text:p>
      <text:p text:style-name="P1"><text:span text:style-name="T2">[ ] Description de la stratégie de migration des données</text:span></text:p>
      <text:p text:style-name="P1"><text:span text:style-name="T2">[ ] Date d'achèvement de la migration des données cibles</text:span></text:p>
      <text:p text:style-name="P1"><text:span text:style-name="T2">[ ] Nombre estimé d'enregistrements d'employés à migrer</text:span></text:p>
      <text:p text:style-name="P1"><text:span text:style-name="T2">[ ] Modules de données à intégrer (RH centralisée, Paie, Avantages, Acquisition de talents, Gestion de la performance, Gestion des apprentissages)</text:span></text:p>
      <text:p text:style-name="P1"><text:span text:style-name="T2">[ ] Documentation du mappage des données</text:span></text:p>
      <text:p text:style-name="P1"><text:soft-page-break/></text:p>
      <text:p text:style-name="P1"><text:span text:style-name="T1">--- STRUCTURE ORGANISATIONNELLE ET LIGNES HIÉRARCHIQUES ---</text:span></text:p>
      <text:p text:style-name="P1"><text:span text:style-name="T2">[ ] Décrivez le nouvel organigramme.</text:span></text:p>
      <text:p text:style-name="P1"/>
      <text:p text:style-name="P1"><text:span text:style-name="T2">[ ] Type de structure organisationnelle (p. ex. fonctionnelle, matricielle) (Fonctionnel</text:span></text:p>
      <text:p text:style-name="P1"><text:span text:style-name="T2">, Matrice, Direct, Autre)</text:span></text:p>
      <text:p text:style-name="P1"><text:span text:style-name="T2">[ ] Nombre de niveaux de management</text:span></text:p>
      <text:p text:style-name="P1"><text:span text:style-name="T2">[ ] Expliquez le raisonnement derrière les changements de ligne hiérarchique pour les membres clés du personnel.</text:span></text:p>
      <text:p text:style-name="P1"><text:span text:style-name="T2">[ ] Fonction RH centralisée ou décentralisée ? (centralisé(e), Décentralisé</text:span></text:p>
      <text:p text:style-name="P1"><text:span text:style-name="T2">, Hybride)</text:span></text:p>
      <text:p text:style-name="P1"/>
      <text:p text:style-name="P1"><text:span text:style-name="T1">--- EXAMEN ET TRANSITION DES CONTRATS ---</text:span></text:p>
      <text:p text:style-name="P1"><text:span text:style-name="T2">[ ] Date d'entrée en vigueur</text:span></text:p>
      <text:p text:style-name="P1"><text:span text:style-name="T2">[ ] Résumé des principales conditions contractuelles (Société cible)</text:span></text:p>
      <text:p text:style-name="P1"><text:span text:style-name="T2">[ ] Type de contrat (par exemple, CDI, Consultant) (Emploi, Consultant</text:span></text:p>
      <text:p text:style-name="P1"><text:span text:style-name="T2">, Contractant indépendant)</text:span></text:p>
      <text:p text:style-name="P1"><text:span text:style-name="T2">[ ] Période de renouvellement du contrat (années)</text:span></text:p>
      <text:p text:style-name="P1"><text:span text:style-name="T2">[ ] Documents contractuels téléchargés</text:span></text:p>
      <text:p text:style-name="P1"><text:span text:style-name="T2">[ ] Date de fin (si applicable)</text:span></text:p>
      <text:p text:style-name="P1"><text:span text:style-name="T2">[ ] Notes/Commentaires sur l'examen du contrat</text:span></text:p>
      <text:p text:style-name="P1"/>
      <text:p text:style-name="P1"><text:soft-page-break/><text:span text:style-name="T1">--- FIDÉLISATION DES EMPLOYÉS ET GESTION DES TALENTS ---</text:span></text:p>
      <text:p text:style-name="P1"><text:span text:style-name="T2">[ ] Taux de rétention des talents clés</text:span></text:p>
      <text:p text:style-name="P1"><text:span text:style-name="T2">[ ] Programmes d'incitation à la fidélisation offerts (Prime versée, Subventions d'actions, Avantages étendus, Opportunités d'évolution, Programme de mentorat)</text:span></text:p>
      <text:p text:style-name="P1"><text:span text:style-name="T2">[ ] Justification de l'identification des talents clés</text:span></text:p>
      <text:p text:style-name="P1"><text:span text:style-name="T2">[ ] Date limite de l'offre de fidélisation</text:span></text:p>
      <text:p text:style-name="P1"><text:span text:style-name="T2">[ ] Catégorie de stratégie de fidélisation (Conversations personnalisées, Incitations financières, Développement de carrière, Intégration culturelle)</text:span></text:p>
      <text:p text:style-name="P1"><text:span text:style-name="T2">[ ] Notes sur les entretiens individuels de rétention</text:span></text:p>
      <text:p text:style-name="P1"/>
      <text:p text:style-name="P1"><text:span text:style-name="T1">--- INTÉGRATION ET OPTIMISATION DES RH APRÈS LA CLÔTURE ---</text:span></text:p>
      <text:p text:style-name="P1"><text:span text:style-name="T2">[ ] Score de satisfaction des employés (après intégration)</text:span></text:p>
      <text:p text:style-name="P1"><text:span text:style-name="T2">[ ] Domaines identifiés pour l'amélioration des processus RH (Rémunération et avantages sociaux, Gestion de la performance, Formation et développement, Recrutement, Utilisation du SIRH)</text:span></text:p>
      <text:p text:style-name="P1"><text:span text:style-name="T2">[ ] Date de l'audit final d'intégration SIRH</text:span></text:p>
      <text:p text:style-name="P1"><text:span text:style-name="T2">[ ] Synthèse des principaux résultats de l'audit RH</text:span></text:p>
      <text:p text:style-name="P1"><text:span text:style-name="T2">[ ] Recommandations pour une optimisation continue des RH</text:span></text:p>
      <text:p text:style-name="P1"><text:span text:style-name="T2">[ ] État des objectifs d'intégration (Sur les rails.</text:span></text:p>
      <text:p text:style-name="P1"><text:span text:style-name="T2">, Nécessite un ajustement, Hors cours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mergers-acquisitions-m-a-hr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48.799000000</meta:creation-date>
    <dc:date>2026-06-22T12:56:48.799000000</dc:date>
    <meta:document-statistic meta:table-count="0" meta:image-count="0" meta:object-count="0" meta:page-count="5" meta:paragraph-count="89" meta:word-count="832" meta:character-count="5621" meta:non-whitespace-character-count="4875"/>
    <meta:generator>LibreOffice/24.2.7.2$Linux_X86_64 LibreOffice_project/420$Build-2</meta:generator>
  </office:meta>
</office:document-meta>
</file>