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ac864b52dafc5a6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dyt zasobów ludzkich przed zamknięciem transak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due dili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sad i polityk kadr w firm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pracowni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owy zbiorowego handlu pracy firmy docelowej (tak/nie)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kluczowych dokumentów HR (np. podręcznik pracownika, regulaminy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y sądowe w toku – związane z działem HR (liczba spra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anych demograficznych pracowników (wiek, płeć, etniczność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i strategia integ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uj cele i zadania integracj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priorytety integracji HR (zaznacz wszystkie pasujące). (SELECTION options: Wynagrodzenia i świadczenia.</text:p>
            <text:p>, Zarządzanie wydajnością, Szkolenia i Rozwój, Systemy HRIS, Podręcznik Pracownika / Polity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ejście integracyjne (np. równoległe, etapowe, pełne)</text:p>
            <text:p> (SELECTION options: Równoległy, Etapowy, Peł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planowania integ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budżet planowania integracji 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munikacji dla strategii integr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pracownikami i zarządzanie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wersja ogłos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ublikacji ogłos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kanały komunikacji (SELECTION options: Poczta elektroniczna, Wewnętrzna sieć firmowa, Zebrania zespołu, Zebranie dla wszystkich pracowników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komunikaty dla pracow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e obawy pracowników (SELECTION options: Bezpieczeństwo zatrudnienia, Zmiany w świadczeniach, Struktura raportowania, Kultura organizacyj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siedzenia w Ratuszu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jednolicenie wynagrodzeń i świadczeń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Korekty Zakresu Wynagrodzeń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ejście do ujednolicenia planów świadczeń. (SELECTION options: Całkowita integracja, Stopniowe wdrażanie, Oddzielne plany (krótkoterminow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dwyżek wynagrod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Ujednolicenia Planu Akcyjnego (SELECTION options: Przekształć istniejące opcje, Nowa dotacja, Rozliczenie gotów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owy Wkład Dopasowa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any w zakresie świadczeń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rawny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zeglądu praw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identyfikowanych kluczowych ryzyk praw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ane obszary prawne (Zaznacz wszystkie dotoczne): (SELECTION options: Prawo pracy, Prawo świadczeń</text:p>
            <text:p>, Prawo umów, Prawo Ochrony Danych Osobowych, Prawo podat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pracy radcy prawnego poświęconych na przeglą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acji przeglądu praw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poziom ryzyka związanego z przestrzeganiem przepisów prawnych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 praw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ów i Technologii Zasobów Ludzkich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ecny system HRIS (Spółka docelowa)</text:p>
            <text:p> (SELECTION options: Dzień pracy, SAP SuccessFactors</text:p>
            <text:p>, Oracle HCM Cloud, ADP Workforce Now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y system HRIS (Spółka przejmująca)</text:p>
            <text:p> (SELECTION options: Dzień pracy, SAP SuccessFactors, Oracle HCM Cloud, ADP Workforce Now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ategii migracji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cja – data za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liczba rekordów pracowników do przeniesie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uły danych do zintegrowania (SELECTION options: Podstawowe zasoby ludzkie, lista płac</text:p>
            <text:p>, Korzyści, Pozyskiwanie Talentów, Zarządzanie wydajnością, Zarządzanie Nauk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mapowania da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a Organizacyjna i Linia Podległ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nową strukturę organizacyjną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a przełożenia (np. funkcjonalna, macierzowa) (SELECTION options: Funkcjonalny, Macierz, Bezpośredn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zczebli zarządz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uzasadnienie zmian w strukturze przełożonych dla kluczowych pracownik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HR – scentralizowana czy zdecentralizowana? (SELECTION options: Centralny, Zdecentralizowany, Hybry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umów i przekazani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bowiązywa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arunków umowy (Spółka docelow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mowy (np. umowa o pracę, umowa zlecenie) (SELECTION options: Zatrudnienie, Konsultant, Niezależny wykonaw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s odnowienia umowy (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one dokumenty umowy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zakończenia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rzeglądu umow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trzymywanie Pracowników i Zarządzanie Talent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zatrzymywania talentów (kluczowi pracowni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owane Programy Utrzymania Pracowników (SELECTION options: Premia pieniężna, Granty kapitałowe, Rozszerzone świadczenia, Możliwości rozwoju kariery, Program mentoring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identyfikacji kluczowych tal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oferty zatrzym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strategii zatrzymywania pracowników (SELECTION options: Rozmowy indywidualne, Zachęty finansowe, Rozwój kariery, Integracja kultur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mów indywidualnych dotyczących zatrzymania pracow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i optymalizacja HR po finalizacji transakcj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ankiety satysfakcji pracowników (po integra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obszary usprawnień procesów HR (SELECTION options: Wynagrodzenia i świadczenia., Zarządzanie wydajnością, Szkolenia i rozwój, Rekrutacja, Wykorzystanie systemu H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udytu integracji HR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z audytu 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ciągłej optymalizacji H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ealizacji celów integracyjnych (SELECTION options: Na dobrej drodze, Wymaga dopasowania.</text:p>
            <text:p>, Zderzenie z rzeczywistością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