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HR DLA FUZJI I PRZEJĘĆ (M&amp;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DYT ZASOBÓW LUDZKICH PRZED ZAMKNIĘCIEM TRANSAKCJI ---</text:span></text:p>
      <text:p text:style-name="P1"><text:span text:style-name="T2">[ ] Data rozpoczęcia due diligence</text:span></text:p>
      <text:p text:style-name="P1"><text:span text:style-name="T2">[ ] Podsumowanie zasad i polityk kadr w firmie</text:span></text:p>
      <text:p text:style-name="P1"><text:span text:style-name="T2">[ ] Liczba aktywnych pracowników</text:span></text:p>
      <text:p text:style-name="P1"><text:span text:style-name="T2">[ ] Umowy zbiorowego handlu pracy firmy docelowej (tak/nie)</text:span></text:p>
      <text:p text:style-name="P1"><text:span text:style-name="T2"><text:s/>(Tak., Nie.)</text:span></text:p>
      <text:p text:style-name="P1"><text:span text:style-name="T2">[ ] Kopie kluczowych dokumentów HR (np. podręcznik pracownika, regulaminy).</text:span></text:p>
      <text:p text:style-name="P1"><text:span text:style-name="T2">[ ] Sprawy sądowe w toku – związane z działem HR (liczba spraw)</text:span></text:p>
      <text:p text:style-name="P1"/>
      <text:p text:style-name="P1"><text:span text:style-name="T2">[ ] Podsumowanie danych demograficznych pracowników (wiek, płeć, etniczność)</text:span></text:p>
      <text:p text:style-name="P1"/>
      <text:p text:style-name="P1"><text:span text:style-name="T1">--- PLANOWANIE I STRATEGIA INTEGRACJI ---</text:span></text:p>
      <text:p text:style-name="P1"><text:span text:style-name="T2">[ ] Zdefiniuj cele i zadania integracji.</text:span></text:p>
      <text:p text:style-name="P1"><text:span text:style-name="T2">[ ] Określ priorytety integracji HR (zaznacz wszystkie pasujące). (Wynagrodzenia i świadczenia.</text:span></text:p>
      <text:p text:style-name="P1"><text:soft-page-break/><text:span text:style-name="T2">, Zarządzanie wydajnością, Szkolenia i Rozwój, Systemy HRIS, Podręcznik Pracownika / Polityki)</text:span></text:p>
      <text:p text:style-name="P1"><text:span text:style-name="T2">[ ] Podejście integracyjne (np. równoległe, etapowe, pełne)</text:span></text:p>
      <text:p text:style-name="P1"><text:span text:style-name="T2"><text:s/>(Równoległy, Etapowy, Pełny)</text:span></text:p>
      <text:p text:style-name="P1"><text:span text:style-name="T2">[ ] Planowany termin ukończenia planowania integracji</text:span></text:p>
      <text:p text:style-name="P1"><text:span text:style-name="T2">[ ] Szacunkowy budżet planowania integracji HR</text:span></text:p>
      <text:p text:style-name="P1"><text:span text:style-name="T2">[ ] Plan komunikacji dla strategii integracji</text:span></text:p>
      <text:p text:style-name="P1"/>
      <text:p text:style-name="P1"><text:span text:style-name="T1">--- KOMUNIKACJA Z PRACOWNIKAMI I ZARZĄDZANIE ZMIANĄ ---</text:span></text:p>
      <text:p text:style-name="P1"><text:span text:style-name="T2">[ ] Wstępna wersja ogłoszenia</text:span></text:p>
      <text:p text:style-name="P1"><text:span text:style-name="T2">[ ] Data publikacji ogłoszenia</text:span></text:p>
      <text:p text:style-name="P1"><text:span text:style-name="T2">[ ] Wykorzystywane kanały komunikacji (Poczta elektroniczna, Wewnętrzna sieć firmowa, Zebrania zespołu, Zebranie dla wszystkich pracowników, Inny)</text:span></text:p>
      <text:p text:style-name="P1"><text:span text:style-name="T2">[ ] Kluczowe komunikaty dla pracowników</text:span></text:p>
      <text:p text:style-name="P1"><text:span text:style-name="T2">[ ] Przewidywane obawy pracowników (Bezpieczeństwo zatrudnienia, Zmiany w świadczeniach, Struktura raportowania, Kultura organizacyjna, Inny)</text:span></text:p>
      <text:p text:style-name="P1"><text:span text:style-name="T2">[ ] Data posiedzenia w Ratuszu (jeśli dotyczy)</text:span></text:p>
      <text:p text:style-name="P1"/>
      <text:p text:style-name="P1"><text:span text:style-name="T1">--- UJEDNOLICENIE WYNAGRODZEŃ I ŚWIADCZEŃ. ---</text:span></text:p>
      <text:p text:style-name="P1"><text:span text:style-name="T2">[ ] Współczynnik Korekty Zakresu Wynagrodzeń</text:span></text:p>
      <text:p text:style-name="P1"><text:span text:style-name="T2">[ ] Podejście do ujednolicenia planów świadczeń. (Całkowita integracja, Stopniowe wdrażanie, Oddzielne plany (krótkoterminowe)</text:span></text:p>
      <text:p text:style-name="P1"><text:span text:style-name="T2">)</text:span></text:p>
      <text:p text:style-name="P1"><text:span text:style-name="T2">[ ] Data wejścia w życie podwyżek wynagrodzeń</text:span></text:p>
      <text:p text:style-name="P1"><text:span text:style-name="T2">[ ] Strategia Ujednolicenia Planu Akcyjnego (Przekształć istniejące opcje, Nowa dotacja, Rozliczenie gotówkowe)</text:span></text:p>
      <text:p text:style-name="P1"><text:soft-page-break/><text:span text:style-name="T2">[ ] Procentowy Wkład Dopasowany</text:span></text:p>
      <text:p text:style-name="P1"><text:span text:style-name="T2">[ ] Zmiany w zakresie świadczeń.</text:span></text:p>
      <text:p text:style-name="P1"/>
      <text:p text:style-name="P1"/>
      <text:p text:style-name="P1"><text:span text:style-name="T1">--- PRZEGLĄD PRAWNY I ZGODNOŚĆ Z PRZEPISAMI ---</text:span></text:p>
      <text:p text:style-name="P1"><text:span text:style-name="T2">[ ] Data rozpoczęcia przeglądu prawnego</text:span></text:p>
      <text:p text:style-name="P1"><text:span text:style-name="T2">[ ] Podsumowanie zidentyfikowanych kluczowych ryzyk prawnych</text:span></text:p>
      <text:p text:style-name="P1"><text:span text:style-name="T2">[ ] Przeglądane obszary prawne (Zaznacz wszystkie dotoczne): (Prawo pracy, Prawo świadczeń</text:span></text:p>
      <text:p text:style-name="P1"><text:span text:style-name="T2">, Prawo umów, Prawo Ochrony Danych Osobowych, Prawo podatkowe)</text:span></text:p>
      <text:p text:style-name="P1"><text:span text:style-name="T2">[ ] Liczba godzin pracy radcy prawnego poświęconych na przegląd.</text:span></text:p>
      <text:p text:style-name="P1"><text:span text:style-name="T2">[ ] Przesyłanie dokumentacji przeglądu prawnego</text:span></text:p>
      <text:p text:style-name="P1"><text:span text:style-name="T2">[ ] Ogólny poziom ryzyka związanego z przestrzeganiem przepisów prawnych (Niski, Środek, Wysoki)</text:span></text:p>
      <text:p text:style-name="P1"><text:span text:style-name="T2">[ ] Data zakończenia przeglądu prawnego</text:span></text:p>
      <text:p text:style-name="P1"/>
      <text:p text:style-name="P1"><text:span text:style-name="T1">--- INTEGRACJA SYSTEMÓW I TECHNOLOGII ZASOBÓW LUDZKICH ---</text:span></text:p>
      <text:p text:style-name="P1"><text:span text:style-name="T2">[ ] Obecny system HRIS (Spółka docelowa)</text:span></text:p>
      <text:p text:style-name="P1"><text:span text:style-name="T2"><text:s/>(Dzień pracy, SAP SuccessFactors</text:span></text:p>
      <text:p text:style-name="P1"><text:span text:style-name="T2">, Oracle HCM Cloud, ADP Workforce Now, Inny)</text:span></text:p>
      <text:p text:style-name="P1"><text:span text:style-name="T2">[ ] Obecny system HRIS (Spółka przejmująca)</text:span></text:p>
      <text:p text:style-name="P1"><text:span text:style-name="T2"><text:s/>(Dzień pracy, SAP SuccessFactors, Oracle HCM Cloud, ADP Workforce Now, Inny)</text:span></text:p>
      <text:p text:style-name="P1"><text:span text:style-name="T2">[ ] Opis strategii migracji danych</text:span></text:p>
      <text:p text:style-name="P1"><text:soft-page-break/><text:span text:style-name="T2">[ ] Data migracja – data zakończenia</text:span></text:p>
      <text:p text:style-name="P1"><text:span text:style-name="T2">[ ] Szacunkowa liczba rekordów pracowników do przeniesienia</text:span></text:p>
      <text:p text:style-name="P1"><text:span text:style-name="T2">[ ] Moduły danych do zintegrowania (Podstawowe zasoby ludzkie, lista płac</text:span></text:p>
      <text:p text:style-name="P1"><text:span text:style-name="T2">, Korzyści, Pozyskiwanie Talentów, Zarządzanie wydajnością, Zarządzanie Nauką)</text:span></text:p>
      <text:p text:style-name="P1"><text:span text:style-name="T2">[ ] Dokumentacja mapowania danych</text:span></text:p>
      <text:p text:style-name="P1"/>
      <text:p text:style-name="P1"><text:span text:style-name="T1">--- STRUKTURA ORGANIZACYJNA I LINIA PODLEGŁOŚCI ---</text:span></text:p>
      <text:p text:style-name="P1"><text:span text:style-name="T2">[ ] Opisz nową strukturę organizacyjną.</text:span></text:p>
      <text:p text:style-name="P1"/>
      <text:p text:style-name="P1"><text:span text:style-name="T2">[ ] Struktura przełożenia (np. funkcjonalna, macierzowa) (Funkcjonalny, Macierz, Bezpośredni, Inny)</text:span></text:p>
      <text:p text:style-name="P1"><text:span text:style-name="T2">[ ] Liczba szczebli zarządzania</text:span></text:p>
      <text:p text:style-name="P1"><text:span text:style-name="T2">[ ] Wyjaśnij uzasadnienie zmian w strukturze przełożonych dla kluczowych pracowników.</text:span></text:p>
      <text:p text:style-name="P1"><text:span text:style-name="T2">[ ] Funkcja HR – scentralizowana czy zdecentralizowana? (Centralny, Zdecentralizowany, Hybryda)</text:span></text:p>
      <text:p text:style-name="P1"/>
      <text:p text:style-name="P1"><text:span text:style-name="T1">--- WERYFIKACJA UMÓW I PRZEKAZANIE. ---</text:span></text:p>
      <text:p text:style-name="P1"><text:span text:style-name="T2">[ ] Data rozpoczęcia obowiązywania umowy</text:span></text:p>
      <text:p text:style-name="P1"><text:span text:style-name="T2">[ ] Podsumowanie kluczowych warunków umowy (Spółka docelowa)</text:span></text:p>
      <text:p text:style-name="P1"><text:span text:style-name="T2">[ ] Rodzaj umowy (np. umowa o pracę, umowa zlecenie) (Zatrudnienie, Konsultant, Niezależny wykonawca)</text:span></text:p>
      <text:p text:style-name="P1"><text:span text:style-name="T2">[ ] Okres odnowienia umowy (lata)</text:span></text:p>
      <text:p text:style-name="P1"/>
      <text:p text:style-name="P1"><text:span text:style-name="T2">[ ] Załączone dokumenty umowy</text:span></text:p>
      <text:p text:style-name="P1"><text:soft-page-break/><text:span text:style-name="T2">[ ] Data zakończenia (jeśli dotyczy)</text:span></text:p>
      <text:p text:style-name="P1"/>
      <text:p text:style-name="P1"><text:span text:style-name="T2">[ ] Uwagi/Komentarze dotyczące przeglądu umowy</text:span></text:p>
      <text:p text:style-name="P1"/>
      <text:p text:style-name="P1"><text:span text:style-name="T1">--- ZATRZYMYWANIE PRACOWNIKÓW I ZARZĄDZANIE TALENTAMI ---</text:span></text:p>
      <text:p text:style-name="P1"><text:span text:style-name="T2">[ ] Wskaźnik zatrzymywania talentów (kluczowi pracownicy)</text:span></text:p>
      <text:p text:style-name="P1"><text:span text:style-name="T2">[ ] Oferowane Programy Utrzymania Pracowników (Premia pieniężna, Granty kapitałowe, Rozszerzone świadczenia, Możliwości rozwoju kariery, Program mentoringu)</text:span></text:p>
      <text:p text:style-name="P1"><text:span text:style-name="T2">[ ] Uzasadnienie identyfikacji kluczowych talentów</text:span></text:p>
      <text:p text:style-name="P1"><text:span text:style-name="T2">[ ] Data wygaśnięcia oferty zatrzymania.</text:span></text:p>
      <text:p text:style-name="P1"><text:span text:style-name="T2">[ ] Kategoria strategii zatrzymywania pracowników (Rozmowy indywidualne, Zachęty finansowe, Rozwój kariery, Integracja kulturowa)</text:span></text:p>
      <text:p text:style-name="P1"><text:span text:style-name="T2">[ ] Uwagi dotyczące rozmów indywidualnych dotyczących zatrzymania pracowników</text:span></text:p>
      <text:p text:style-name="P1"/>
      <text:p text:style-name="P1"><text:span text:style-name="T1">--- INTEGRACJA I OPTYMALIZACJA HR PO FINALIZACJI TRANSAKCJI. ---</text:span></text:p>
      <text:p text:style-name="P1"><text:span text:style-name="T2">[ ] Wynik ankiety satysfakcji pracowników (po integracji)</text:span></text:p>
      <text:p text:style-name="P1"><text:span text:style-name="T2">[ ] Zidentyfikowane obszary usprawnień procesów HR (Wynagrodzenia i świadczenia., Zarządzanie wydajnością, Szkolenia i rozwój, Rekrutacja, Wykorzystanie systemu HRIS)</text:span></text:p>
      <text:p text:style-name="P1"><text:span text:style-name="T2">[ ] Data audytu integracji HRIS</text:span></text:p>
      <text:p text:style-name="P1"><text:span text:style-name="T2">[ ] Podsumowanie kluczowych ustaleń z audytu HR</text:span></text:p>
      <text:p text:style-name="P1"><text:span text:style-name="T2">[ ] Zalecenia dotyczące ciągłej optymalizacji HR</text:span></text:p>
      <text:p text:style-name="P1"><text:span text:style-name="T2">[ ] Status realizacji celów integracyjnych (Na dobrej drodze, Wymaga dopasowania.</text:span></text:p>
      <text:p text:style-name="P1"><text:span text:style-name="T2">, Zderzenie z rzeczywistością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4.659000000</meta:creation-date>
    <dc:date>2026-06-22T13:20:44.659000000</dc:date>
    <meta:document-statistic meta:table-count="0" meta:image-count="0" meta:object-count="0" meta:page-count="6" meta:paragraph-count="89" meta:word-count="713" meta:character-count="5282" meta:non-whitespace-character-count="4651"/>
    <meta:generator>LibreOffice/24.2.7.2$Linux_X86_64 LibreOffice_project/420$Build-2</meta:generator>
  </office:meta>
</office:document-meta>
</file>