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4fa93f4314ed3fe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ditoria de Recursos Humanos Prévia ao Fechamento da Trans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Análise de Devida Diligê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olíticas de Recursos Humanos da Empresa-Al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ati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empresa-alvo possui acordos coletivos de negociação? (Sim/Não)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s dos principais documentos de Recursos Humanos (por exemplo, manual, polític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s Judiciais Pendentes – Relacionados com Recursos Humanos (Número de Cas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aracterísticas demográficas dos funcionários (idade, género, etn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eamento e Estratégia de Integ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a os objetivos e metas da integr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as principais prioridades para a integração de Recursos Humanos (selecione todas as opções que se aplicam). (SELECTION options: Remuneração e Benefícios, Gestão de Desempenho, Formação e Desenvolvimento, Sistemas de gestão de recursos humanos, Manual do Colaborador/Normas e Regula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ordagem de Integração (por exemplo, Paralela, Faseada, Completa) (SELECTION options: Paralelo, Por fases., 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o planeamento da integr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çamento estimado para o planeamento da integração dos recursos huma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boço do Plano de Comunicação para a Estratégia de Integr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com os Colaboradores e Gestão de Mudanç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cunho do anúncio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Publicação do Anún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is de comunicação utilizados. (SELECTION options: E-mail, Intranet da empresa, Reuniões de equipe, Reunião geral com todos os colaboradore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is Mensagens para os Colabora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em-se possíveis preocupações dos funcionários. (SELECTION options: Estabilidade no emprego, Alterações nos benefícios, Estrutura de reporte, Cultura da Empres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união na Câmara Municipal (se aplicáve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hamento de Remuneração e Benefí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 de Ajuste da Escala Sala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ordagem para a Harmonização dos Planos de Benefícios (SELECTION options: Integração Completa, Integração por fases, Planos Independentes (Curto Praz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ada em vigor dos ajustes salaria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égia de Alinhamento do Plano de Equidade (SELECTION options: Converter Opções Existentes, Novo subsídio/financiamento, Liquidação em dinhei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a contribuição correspond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lterações nos Benefíc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Jurídica e de Conform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análise juríd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rincipais Riscos Jurídicos Identific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jurídicas relevantes analisadas (selecione todas as que se aplicam) (SELECTION options: Direito do Trabalho, Lei dos Benefícios, Direito Contratual, Lei de Proteção de Dados, Lei Tributá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trabalho dedicadas por assessores jurídicos à análi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o da documentação para análise jurídic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geral de risco de não cumprimento das normas legais (SELECTION options: Baixo, Mé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Análise Juríd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ção de Sistemas e Tecnologias de Recursos Hu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gestão de recursos humanos atual (empresa-alvo) (SELECTION options: Dia de trabalho, SAP SuccessFactors, Oracle HCM Cloud, ADP Workforce Now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gestão de recursos humanos atualmente em uso (empresa adquirente) (SELECTION options: Dia de trabalho, SAP SuccessFactors, Oracle HCM Cloud, ADP Workforce Now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Estratégia de Migração de D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 migr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registos de funcionários a migr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dados a serem integrados. (SELECTION options: Gestão central de recursos humanos, Folha de pagamento, Benefícios, Recrutamento de Talentos, Gestão de Desempenho, Gestão da Aprendiz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o mapeamento de dad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utura organizacional e hierarquia de re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novo organogra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trutura de reporte (por exemplo, funcional, matricial) (SELECTION options: Funcional, Matriz, Diret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íveis de gest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a razão por trás das alterações na linha de reporte para os principais membros da equip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de RH centralizada versus descentralizada? (SELECTION options: Centralizado, Descentralizado, Híb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e Transição de Contr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ada em vigor do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rincipais termos do contrato (empresa-alv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to (por exemplo, Contrato de Trabalho, Contrato de Consultoria) (SELECTION options: Emprego, Consultor, Contratado inde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novação do Contrato (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(s) do Contrato Carregad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scisão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sobre a análise do contra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enção de Colaboradores e Gestão de Tal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retenção desejada (talentos-cha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s de Incentivo à Retenção de Talentos Oferecidos (SELECTION options: Bónus em dinheiro, Atribuições de Participações Acionárias, Benefícios Adicionais, Oportunidades de Promoção, Programa de Mento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Identificação de Talentos Ch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a oferta de reten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da Estratégia de Retenção (SELECTION options: Conversas Personalizadas, Incentivos Financeiros, Desenvolvimento de Carreira, Integração Cul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versas Individuais de Avaliação de Desempenh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ção e otimização dos recursos humanos após a conclusão da operaçã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Satisfação dos Colaboradores (após a Integra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identificadas para a otimização dos processos de Recursos Humanos (SELECTION options: Remuneração e Benefícios, Gestão de Desempenho, Formação e Desenvolvimento, Recrutamento, Utilização do sistema de gestão de recursos humanos (HRI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uditoria final da integração do sistema de gestão de recursos humanos (HRI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Conclusões da Auditoria de Recursos Huma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ões para a otimização contínua da gestão de recursos human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ção dos Objetivos de Integração (SELECTION options: No caminho certo., Necessita de ajustes., Fora do trilh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