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E RECURSOS HUMANOS PARA FUSÕES E AQUISIÇÕ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DITORIA DE RECURSOS HUMANOS PRÉVIA AO FECHAMENTO DA TRANSAÇÃO ---</text:span></text:p>
      <text:p text:style-name="P1"><text:span text:style-name="T2">[ ] Data de Início da Análise de Devida Diligência</text:span></text:p>
      <text:p text:style-name="P1"><text:span text:style-name="T2">[ ] Resumo das Políticas de Recursos Humanos da Empresa-Alvo</text:span></text:p>
      <text:p text:style-name="P1"><text:span text:style-name="T2">[ ] Número de funcionários ativos</text:span></text:p>
      <text:p text:style-name="P1"><text:span text:style-name="T2">[ ] A empresa-alvo possui acordos coletivos de negociação? (Sim/Não) (Sim, Não)</text:span></text:p>
      <text:p text:style-name="P1"><text:span text:style-name="T2">[ ] Cópias dos principais documentos de Recursos Humanos (por exemplo, manual, políticas)</text:span></text:p>
      <text:p text:style-name="P1"><text:span text:style-name="T2">[ ] Processos Judiciais Pendentes – Relacionados com Recursos Humanos (Número de Casos)</text:span></text:p>
      <text:p text:style-name="P1"><text:span text:style-name="T2">[ ] Resumo das características demográficas dos funcionários (idade, género, etnia)</text:span></text:p>
      <text:p text:style-name="P1"/>
      <text:p text:style-name="P1"><text:span text:style-name="T1">--- PLANEAMENTO E ESTRATÉGIA DE INTEGRAÇÃO ---</text:span></text:p>
      <text:p text:style-name="P1"><text:span text:style-name="T2">[ ] Defina os objetivos e metas da integração.</text:span></text:p>
      <text:p text:style-name="P1"><text:span text:style-name="T2">[ ] Identifique as principais prioridades para a integração de Recursos Humanos (selecione todas as opções que se aplicam). (Remuneração e Benefícios, Gestão de Desempenho, Formação e Desenvolvimento, Sistemas de gestão de recursos humanos, Manual do Colaborador/Normas e Regulamentos)</text:span></text:p>
      <text:p text:style-name="P1"><text:span text:style-name="T2">[ ] Abordagem de Integração (por exemplo, Paralela, Faseada, Completa) (Paralelo, Por fases., Completo)</text:span></text:p>
      <text:p text:style-name="P1"><text:span text:style-name="T2">[ ] Data prevista para a conclusão do planeamento da integração.</text:span></text:p>
      <text:p text:style-name="P1"><text:span text:style-name="T2">[ ] Orçamento estimado para o planeamento da integração dos recursos humanos</text:span></text:p>
      <text:p text:style-name="P1"><text:span text:style-name="T2">[ ] Esboço do Plano de Comunicação para a Estratégia de Integração</text:span></text:p>
      <text:p text:style-name="P1"/>
      <text:p text:style-name="P1"><text:span text:style-name="T1">--- COMUNICAÇÃO COM OS COLABORADORES E GESTÃO DE MUDANÇAS ---</text:span></text:p>
      <text:p text:style-name="P1"><text:span text:style-name="T2">[ ] Rascunho do anúncio inicial</text:span></text:p>
      <text:p text:style-name="P1"><text:span text:style-name="T2">[ ] Data de Publicação do Anúncio</text:span></text:p>
      <text:p text:style-name="P1"><text:soft-page-break/><text:span text:style-name="T2">[ ] Canais de comunicação utilizados. (E-mail, Intranet da empresa, Reuniões de equipe, Reunião geral com todos os colaboradores, Outros)</text:span></text:p>
      <text:p text:style-name="P1"><text:span text:style-name="T2">[ ] Principais Mensagens para os Colaboradores</text:span></text:p>
      <text:p text:style-name="P1"><text:span text:style-name="T2">[ ] Preveem-se possíveis preocupações dos funcionários. (Estabilidade no emprego, Alterações nos benefícios, Estrutura de reporte, Cultura da Empresa, Outros)</text:span></text:p>
      <text:p text:style-name="P1"><text:span text:style-name="T2">[ ] Data da reunião na Câmara Municipal (se aplicável)</text:span></text:p>
      <text:p text:style-name="P1"/>
      <text:p text:style-name="P1"><text:span text:style-name="T1">--- ALINHAMENTO DE REMUNERAÇÃO E BENEFÍCIOS ---</text:span></text:p>
      <text:p text:style-name="P1"><text:span text:style-name="T2">[ ] Fator de Ajuste da Escala Salarial</text:span></text:p>
      <text:p text:style-name="P1"><text:span text:style-name="T2">[ ] Abordagem para a Harmonização dos Planos de Benefícios (Integração Completa, Integração por fases, Planos Independentes (Curto Prazo))</text:span></text:p>
      <text:p text:style-name="P1"><text:span text:style-name="T2">[ ] Data de entrada em vigor dos ajustes salariais</text:span></text:p>
      <text:p text:style-name="P1"><text:span text:style-name="T2">[ ] Estratégia de Alinhamento do Plano de Equidade (Converter Opções Existentes, Novo subsídio/financiamento, Liquidação em dinheiro)</text:span></text:p>
      <text:p text:style-name="P1"><text:span text:style-name="T2">[ ] Percentagem da contribuição correspondente</text:span></text:p>
      <text:p text:style-name="P1"><text:span text:style-name="T2">[ ] Descrição das Alterações nos Benefícios</text:span></text:p>
      <text:p text:style-name="P1"/>
      <text:p text:style-name="P1"><text:span text:style-name="T1">--- ANÁLISE JURÍDICA E DE CONFORMIDADE ---</text:span></text:p>
      <text:p text:style-name="P1"><text:span text:style-name="T2">[ ] Data de início da análise jurídica</text:span></text:p>
      <text:p text:style-name="P1"><text:span text:style-name="T2">[ ] Resumo dos Principais Riscos Jurídicos Identificados</text:span></text:p>
      <text:p text:style-name="P1"><text:span text:style-name="T2">[ ] Áreas jurídicas relevantes analisadas (selecione todas as que se aplicam) (Direito do Trabalho, Lei dos Benefícios, Direito Contratual, Lei de Proteção de Dados, Lei Tributária)</text:span></text:p>
      <text:p text:style-name="P1"><text:span text:style-name="T2">[ ] Número de horas de trabalho dedicadas por assessores jurídicos à análise.</text:span></text:p>
      <text:p text:style-name="P1"><text:span text:style-name="T2">[ ] Envio da documentação para análise jurídica.</text:span></text:p>
      <text:p text:style-name="P1"><text:span text:style-name="T2">[ ] Nível geral de risco de não cumprimento das normas legais (Baixo, Médio, Alto)</text:span></text:p>
      <text:p text:style-name="P1"><text:span text:style-name="T2">[ ] Data de Conclusão da Análise Jurídica</text:span></text:p>
      <text:p text:style-name="P1"/>
      <text:p text:style-name="P1"><text:span text:style-name="T1">--- INTEGRAÇÃO DE SISTEMAS E TECNOLOGIAS DE RECURSOS HUMANOS ---</text:span></text:p>
      <text:p text:style-name="P1"><text:span text:style-name="T2">[ ] Sistema de gestão de recursos humanos atual (empresa-alvo) (Dia de trabalho, SAP SuccessFactors, Oracle HCM Cloud, ADP Workforce Now, Outros)</text:span></text:p>
      <text:p text:style-name="P1"><text:span text:style-name="T2">[ ] Sistema de gestão de recursos humanos atualmente em uso (empresa adquirente) (Dia de trabalho, SAP SuccessFactors, Oracle HCM Cloud, ADP Workforce Now, Outros)</text:span></text:p>
      <text:p text:style-name="P1"><text:span text:style-name="T2">[ ] Descrição da Estratégia de Migração de Dados</text:span></text:p>
      <text:p text:style-name="P1"><text:soft-page-break/><text:span text:style-name="T2">[ ] Data prevista para a conclusão da migração.</text:span></text:p>
      <text:p text:style-name="P1"><text:span text:style-name="T2">[ ] Número estimado de registos de funcionários a migrar.</text:span></text:p>
      <text:p text:style-name="P1"><text:span text:style-name="T2">[ ] Módulos de dados a serem integrados. (Gestão central de recursos humanos, Folha de pagamento, Benefícios, Recrutamento de Talentos, Gestão de Desempenho, Gestão da Aprendizagem)</text:span></text:p>
      <text:p text:style-name="P1"><text:span text:style-name="T2">[ ] Documentação do mapeamento de dados</text:span></text:p>
      <text:p text:style-name="P1"/>
      <text:p text:style-name="P1"><text:span text:style-name="T1">--- ESTRUTURA ORGANIZACIONAL E HIERARQUIA DE REPORTE ---</text:span></text:p>
      <text:p text:style-name="P1"><text:span text:style-name="T2">[ ] Descreva o novo organograma.</text:span></text:p>
      <text:p text:style-name="P1"><text:span text:style-name="T2">[ ] Tipo de estrutura de reporte (por exemplo, funcional, matricial) (Funcional, Matriz, Direto, Outros)</text:span></text:p>
      <text:p text:style-name="P1"><text:span text:style-name="T2">[ ] Número de níveis de gestão</text:span></text:p>
      <text:p text:style-name="P1"><text:span text:style-name="T2">[ ] Explique a razão por trás das alterações na linha de reporte para os principais membros da equipa.</text:span></text:p>
      <text:p text:style-name="P1"><text:span text:style-name="T2">[ ] Função de RH centralizada versus descentralizada? (Centralizado, Descentralizado, Híbrido)</text:span></text:p>
      <text:p text:style-name="P1"/>
      <text:p text:style-name="P1"><text:span text:style-name="T1">--- ANÁLISE E TRANSIÇÃO DE CONTRATOS ---</text:span></text:p>
      <text:p text:style-name="P1"><text:span text:style-name="T2">[ ] Data de entrada em vigor do contrato</text:span></text:p>
      <text:p text:style-name="P1"><text:span text:style-name="T2">[ ] Resumo dos principais termos do contrato (empresa-alvo)</text:span></text:p>
      <text:p text:style-name="P1"><text:span text:style-name="T2">[ ] Tipo de Contrato (por exemplo, Contrato de Trabalho, Contrato de Consultoria) (Emprego, Consultor, Contratado independente)</text:span></text:p>
      <text:p text:style-name="P1"><text:span text:style-name="T2">[ ] Período de Renovação do Contrato (anos)</text:span></text:p>
      <text:p text:style-name="P1"><text:span text:style-name="T2">[ ] Documento(s) do Contrato Carregado(s)</text:span></text:p>
      <text:p text:style-name="P1"><text:span text:style-name="T2">[ ] Data de rescisão (se aplicável)</text:span></text:p>
      <text:p text:style-name="P1"><text:span text:style-name="T2">[ ] Observações/Comentários sobre a análise do contrato.</text:span></text:p>
      <text:p text:style-name="P1"/>
      <text:p text:style-name="P1"><text:span text:style-name="T1">--- RETENÇÃO DE COLABORADORES E GESTÃO DE TALENTOS ---</text:span></text:p>
      <text:p text:style-name="P1"><text:span text:style-name="T2">[ ] Taxa de retenção desejada (talentos-chave)</text:span></text:p>
      <text:p text:style-name="P1"><text:span text:style-name="T2">[ ] Programas de Incentivo à Retenção de Talentos Oferecidos (Bónus em dinheiro, Atribuições de Participações Acionárias, Benefícios Adicionais, Oportunidades de Promoção, Programa de Mentoria)</text:span></text:p>
      <text:p text:style-name="P1"><text:span text:style-name="T2">[ ] Justificativa para a Identificação de Talentos Chave</text:span></text:p>
      <text:p text:style-name="P1"><text:span text:style-name="T2">[ ] Data de validade da oferta de retenção</text:span></text:p>
      <text:p text:style-name="P1"><text:soft-page-break/><text:span text:style-name="T2">[ ] Categoria da Estratégia de Retenção (Conversas Personalizadas, Incentivos Financeiros, Desenvolvimento de Carreira, Integração Cultural)</text:span></text:p>
      <text:p text:style-name="P1"><text:span text:style-name="T2">[ ] Observações sobre as Conversas Individuais de Avaliação de Desempenho</text:span></text:p>
      <text:p text:style-name="P1"/>
      <text:p text:style-name="P1"><text:span text:style-name="T1">--- INTEGRAÇÃO E OTIMIZAÇÃO DOS RECURSOS HUMANOS APÓS A CONCLUSÃO DA OPERAÇÃO. ---</text:span></text:p>
      <text:p text:style-name="P1"><text:span text:style-name="T2">[ ] Índice de Satisfação dos Colaboradores (após a Integração)</text:span></text:p>
      <text:p text:style-name="P1"><text:span text:style-name="T2">[ ] Áreas identificadas para a otimização dos processos de Recursos Humanos (Remuneração e Benefícios, Gestão de Desempenho, Formação e Desenvolvimento, Recrutamento, Utilização do sistema de gestão de recursos humanos (HRIS))</text:span></text:p>
      <text:p text:style-name="P1"><text:span text:style-name="T2">[ ] Data da auditoria final da integração do sistema de gestão de recursos humanos (HRIS)</text:span></text:p>
      <text:p text:style-name="P1"><text:span text:style-name="T2">[ ] Resumo das Principais Conclusões da Auditoria de Recursos Humanos</text:span></text:p>
      <text:p text:style-name="P1"><text:span text:style-name="T2">[ ] Recomendações para a otimização contínua da gestão de recursos humanos.</text:span></text:p>
      <text:p text:style-name="P1"><text:span text:style-name="T2">[ ] Situação dos Objetivos de Integração (No caminho certo., Necessita de ajustes., Fora do trilh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mergers-acquisitions-m-a-h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57.660000000</meta:creation-date>
    <dc:date>2026-07-08T11:27:57.660000000</dc:date>
    <meta:document-statistic meta:table-count="0" meta:image-count="0" meta:object-count="0" meta:page-count="4" meta:paragraph-count="79" meta:word-count="929" meta:character-count="6124" meta:non-whitespace-character-count="5273"/>
    <meta:generator>LibreOffice/24.2.7.2$Linux_X86_64 LibreOffice_project/420$Build-2</meta:generator>
  </office:meta>
</office:document-meta>
</file>