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0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625a1e7cf130c0d1b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Close HR Due Dilig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e Diligence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arget Company HR Poli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Employe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any's Collective Bargaining Agreements (Yes/No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Key HR Documents (e.g., Handbook, Polici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nding Litigation - HR Related (Number of Ca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Employee Demographics (Age, Gender, Ethnicit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Planning &amp; Strateg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Integration Goals &amp;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Key HR Integration Priorities (Select all that apply) (SELECTION options: Compensation &amp; Benefits, Performance Management, Training &amp; Development, HRIS Systems, Employee Handbook/Polici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Approach (e.g., Parallel, Phased, Full) (SELECTION options: Parallel, Phased, Fu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Integration Plan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Budget for HR Integration Plann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Communication Plan for Integration Strateg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Communication &amp; Chang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Announcement Dr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nouncement Relea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(SELECTION options: Email, Company Intranet, Team Meetings, All-Hands Meeting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Messages to Employe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Concerns Anticipated (SELECTION options: Job Security, Benefits Changes, Reporting Structure, Company Cultur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wn Hall Meeting Dat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ensation &amp; Benefits Alig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lary Scale Adjustment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efit Plan Harmonization Approach (SELECTION options: Full Integration, Phased Integration, Separate Plans (Short Ter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Salary Adjust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ty Plan Alignment Strategy (SELECTION options: Convert Existing Options, New Grant, Cash Settl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ching Contribution Percent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Benefits Chang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gal Review Commenc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Legal Risk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vant Legal Areas Reviewed (Select all that apply) (SELECTION options: Employment Law, Benefits Law, Contract Law, Data Privacy Law, Tax La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gal Counsel Hours Dedicated to Review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of Legal Review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Legal Compliance Risk Level (SELECTION options: Low, Medium, Hig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egal Review Comple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R Systems &amp; Technology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HRIS System (Target Company) (SELECTION options: Workday, SAP SuccessFactors, Oracle HCM Cloud, ADP Workforce Now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HRIS System (Acquiring Company) (SELECTION options: Workday, SAP SuccessFactors, Oracle HCM Cloud, ADP Workforce Now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Migration Strateg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Data Migration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Number of Employee Records to Mig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odules to be Integrated (SELECTION options: Core HR, Payroll, Benefits, Talent Acquisition, Performance Management, Learning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pping 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zational Structure &amp; Reporting Li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new organizational char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Structure Type (e.g., Functional, Matrix) (SELECTION options: Functional, Matrix, Direc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Management Lay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in rationale behind reporting line changes for key personn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tralized vs. Decentralized HR Function? (SELECTION options: Centralized, Decentralized, Hybri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act Review &amp; Trans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Contract Terms (Target Comp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Type (e.g., Employment, Consultant) (SELECTION options: Employment, Consultant, Independent Contra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Renewal Period (Yea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ed Contract Document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rmination Dat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Contract Review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ployee Retention &amp; Talent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Retention Rate (Key Tal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Incentive Programs Offered (SELECTION options: Cash Bonus, Equity Grants, Extended Benefits, Promotion Opportunities, Mentorship Progra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Key Talent Iden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Offer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Strategy Category (SELECTION options: Individualized Conversations, Financial Incentives, Career Development, Cultural Integ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ndividual Retention Convers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Close HR Integration &amp; Optim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atisfaction Survey Score (Post-Integratio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d Areas for HR Process Improvement (SELECTION options: Compensation &amp; Benefits, Performance Management, Training &amp; Development, Recruiting, HRIS Util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nal HRIS Integration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Findings from HR Audi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Ongoing HR Optimiz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Integration Goals (SELECTION options: On Track, Needs Adjustment, Off Track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