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RGERS &amp; ACQUISITIONS (M&amp;A) HR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LOSE HR DUE DILIGENCE ---</text:span></text:p>
      <text:p text:style-name="P1"><text:span text:style-name="T2">[ ] Due Diligence Start Date</text:span></text:p>
      <text:p text:style-name="P1"><text:span text:style-name="T2">[ ] Summary of Target Company HR Policies</text:span></text:p>
      <text:p text:style-name="P1"><text:span text:style-name="T2">[ ] Number of Active Employees</text:span></text:p>
      <text:p text:style-name="P1"><text:span text:style-name="T2">[ ] Target Company's Collective Bargaining Agreements (Yes/No) (Yes, No)</text:span></text:p>
      <text:p text:style-name="P1"><text:span text:style-name="T2">[ ] Copies of Key HR Documents (e.g., Handbook, Policies)</text:span></text:p>
      <text:p text:style-name="P1"><text:span text:style-name="T2">[ ] Pending Litigation - HR Related (Number of Cases)</text:span></text:p>
      <text:p text:style-name="P1"><text:span text:style-name="T2">[ ] Summary of Employee Demographics (Age, Gender, Ethnicity)</text:span></text:p>
      <text:p text:style-name="P1"/>
      <text:p text:style-name="P1"><text:span text:style-name="T1">--- INTEGRATION PLANNING &amp; STRATEGY ---</text:span></text:p>
      <text:p text:style-name="P1"><text:span text:style-name="T2">[ ] Define Integration Goals &amp; Objectives</text:span></text:p>
      <text:p text:style-name="P1"><text:span text:style-name="T2">[ ] Identify Key HR Integration Priorities (Select all that apply) (Compensation &amp; Benefits, Performance Management, Training &amp; Development, HRIS Systems, Employee Handbook/Policies)</text:span></text:p>
      <text:p text:style-name="P1"><text:span text:style-name="T2">[ ] Integration Approach (e.g., Parallel, Phased, Full) (Parallel, Phased, Full)</text:span></text:p>
      <text:p text:style-name="P1"><text:span text:style-name="T2">[ ] Target Completion Date for Integration Planning</text:span></text:p>
      <text:p text:style-name="P1"><text:span text:style-name="T2">[ ] Estimated Budget for HR Integration Planning</text:span></text:p>
      <text:p text:style-name="P1"><text:span text:style-name="T2">[ ] Outline Communication Plan for Integration Strategy</text:span></text:p>
      <text:p text:style-name="P1"/>
      <text:p text:style-name="P1"><text:span text:style-name="T1">--- EMPLOYEE COMMUNICATION &amp; CHANGE MANAGEMENT ---</text:span></text:p>
      <text:p text:style-name="P1"><text:span text:style-name="T2">[ ] Initial Announcement Draft</text:span></text:p>
      <text:p text:style-name="P1"><text:span text:style-name="T2">[ ] Announcement Release Date</text:span></text:p>
      <text:p text:style-name="P1"><text:soft-page-break/><text:span text:style-name="T2">[ ] Communication Channels Used (Email, Company Intranet, Team Meetings, All-Hands Meeting, Other)</text:span></text:p>
      <text:p text:style-name="P1"><text:span text:style-name="T2">[ ] Key Messages to Employees</text:span></text:p>
      <text:p text:style-name="P1"><text:span text:style-name="T2">[ ] Employee Concerns Anticipated (Job Security, Benefits Changes, Reporting Structure, Company Culture, Other)</text:span></text:p>
      <text:p text:style-name="P1"><text:span text:style-name="T2">[ ] Town Hall Meeting Date (if applicable)</text:span></text:p>
      <text:p text:style-name="P1"/>
      <text:p text:style-name="P1"><text:span text:style-name="T1">--- COMPENSATION &amp; BENEFITS ALIGNMENT ---</text:span></text:p>
      <text:p text:style-name="P1"><text:span text:style-name="T2">[ ] Salary Scale Adjustment Factor</text:span></text:p>
      <text:p text:style-name="P1"><text:span text:style-name="T2">[ ] Benefit Plan Harmonization Approach (Full Integration, Phased Integration, Separate Plans (Short Term))</text:span></text:p>
      <text:p text:style-name="P1"><text:span text:style-name="T2">[ ] Effective Date of Salary Adjustments</text:span></text:p>
      <text:p text:style-name="P1"><text:span text:style-name="T2">[ ] Equity Plan Alignment Strategy (Convert Existing Options, New Grant, Cash Settlement)</text:span></text:p>
      <text:p text:style-name="P1"><text:span text:style-name="T2">[ ] Matching Contribution Percentage</text:span></text:p>
      <text:p text:style-name="P1"><text:span text:style-name="T2">[ ] Description of Benefits Changes</text:span></text:p>
      <text:p text:style-name="P1"/>
      <text:p text:style-name="P1"><text:span text:style-name="T1">--- LEGAL &amp; COMPLIANCE REVIEW ---</text:span></text:p>
      <text:p text:style-name="P1"><text:span text:style-name="T2">[ ] Date of Legal Review Commencement</text:span></text:p>
      <text:p text:style-name="P1"><text:span text:style-name="T2">[ ] Summary of Key Legal Risks Identified</text:span></text:p>
      <text:p text:style-name="P1"><text:span text:style-name="T2">[ ] Relevant Legal Areas Reviewed (Select all that apply) (Employment Law, Benefits Law, Contract Law, Data Privacy Law, Tax Law)</text:span></text:p>
      <text:p text:style-name="P1"><text:span text:style-name="T2">[ ] Number of Legal Counsel Hours Dedicated to Review</text:span></text:p>
      <text:p text:style-name="P1"><text:span text:style-name="T2">[ ] Upload of Legal Review Documentation</text:span></text:p>
      <text:p text:style-name="P1"><text:span text:style-name="T2">[ ] Overall Legal Compliance Risk Level (Low, Medium, High)</text:span></text:p>
      <text:p text:style-name="P1"><text:span text:style-name="T2">[ ] Date of Legal Review Completion</text:span></text:p>
      <text:p text:style-name="P1"/>
      <text:p text:style-name="P1"><text:span text:style-name="T1">--- HR SYSTEMS &amp; TECHNOLOGY INTEGRATION ---</text:span></text:p>
      <text:p text:style-name="P1"><text:span text:style-name="T2">[ ] Current HRIS System (Target Company) (Workday, SAP SuccessFactors, Oracle HCM Cloud, ADP Workforce Now, Other)</text:span></text:p>
      <text:p text:style-name="P1"><text:span text:style-name="T2">[ ] Current HRIS System (Acquiring Company) (Workday, SAP SuccessFactors, Oracle HCM Cloud, ADP Workforce Now, Other)</text:span></text:p>
      <text:p text:style-name="P1"><text:span text:style-name="T2">[ ] Description of Data Migration Strategy</text:span></text:p>
      <text:p text:style-name="P1"><text:soft-page-break/><text:span text:style-name="T2">[ ] Target Data Migration Completion Date</text:span></text:p>
      <text:p text:style-name="P1"><text:span text:style-name="T2">[ ] Estimated Number of Employee Records to Migrate</text:span></text:p>
      <text:p text:style-name="P1"><text:span text:style-name="T2">[ ] Data Modules to be Integrated (Core HR, Payroll, Benefits, Talent Acquisition, Performance Management, Learning Management)</text:span></text:p>
      <text:p text:style-name="P1"><text:span text:style-name="T2">[ ] Data Mapping Documentation</text:span></text:p>
      <text:p text:style-name="P1"/>
      <text:p text:style-name="P1"><text:span text:style-name="T1">--- ORGANIZATIONAL STRUCTURE &amp; REPORTING LINES ---</text:span></text:p>
      <text:p text:style-name="P1"><text:span text:style-name="T2">[ ] Describe the new organizational chart.</text:span></text:p>
      <text:p text:style-name="P1"><text:span text:style-name="T2">[ ] Reporting Structure Type (e.g., Functional, Matrix) (Functional, Matrix, Direct, Other)</text:span></text:p>
      <text:p text:style-name="P1"><text:span text:style-name="T2">[ ] Number of Management Layers</text:span></text:p>
      <text:p text:style-name="P1"><text:span text:style-name="T2">[ ] Explain rationale behind reporting line changes for key personnel.</text:span></text:p>
      <text:p text:style-name="P1"><text:span text:style-name="T2">[ ] Centralized vs. Decentralized HR Function? (Centralized, Decentralized, Hybrid)</text:span></text:p>
      <text:p text:style-name="P1"/>
      <text:p text:style-name="P1"><text:span text:style-name="T1">--- CONTRACT REVIEW &amp; TRANSITION ---</text:span></text:p>
      <text:p text:style-name="P1"><text:span text:style-name="T2">[ ] Contract Effective Date</text:span></text:p>
      <text:p text:style-name="P1"><text:span text:style-name="T2">[ ] Summary of Key Contract Terms (Target Company)</text:span></text:p>
      <text:p text:style-name="P1"><text:span text:style-name="T2">[ ] Contract Type (e.g., Employment, Consultant) (Employment, Consultant, Independent Contractor)</text:span></text:p>
      <text:p text:style-name="P1"><text:span text:style-name="T2">[ ] Contract Renewal Period (Years)</text:span></text:p>
      <text:p text:style-name="P1"><text:span text:style-name="T2">[ ] Uploaded Contract Document(s)</text:span></text:p>
      <text:p text:style-name="P1"><text:span text:style-name="T2">[ ] Termination Date (if applicable)</text:span></text:p>
      <text:p text:style-name="P1"><text:span text:style-name="T2">[ ] Notes/Comments on Contract Review</text:span></text:p>
      <text:p text:style-name="P1"/>
      <text:p text:style-name="P1"><text:span text:style-name="T1">--- EMPLOYEE RETENTION &amp; TALENT MANAGEMENT ---</text:span></text:p>
      <text:p text:style-name="P1"><text:span text:style-name="T2">[ ] Target Retention Rate (Key Talent)</text:span></text:p>
      <text:p text:style-name="P1"><text:span text:style-name="T2">[ ] Retention Incentive Programs Offered (Cash Bonus, Equity Grants, Extended Benefits, Promotion Opportunities, Mentorship Program)</text:span></text:p>
      <text:p text:style-name="P1"><text:span text:style-name="T2">[ ] Rationale for Key Talent Identification</text:span></text:p>
      <text:p text:style-name="P1"><text:span text:style-name="T2">[ ] Retention Offer Expiration Date</text:span></text:p>
      <text:p text:style-name="P1"><text:soft-page-break/><text:span text:style-name="T2">[ ] Retention Strategy Category (Individualized Conversations, Financial Incentives, Career Development, Cultural Integration)</text:span></text:p>
      <text:p text:style-name="P1"><text:span text:style-name="T2">[ ] Notes on Individual Retention Conversations</text:span></text:p>
      <text:p text:style-name="P1"/>
      <text:p text:style-name="P1"><text:span text:style-name="T1">--- POST-CLOSE HR INTEGRATION &amp; OPTIMIZATION ---</text:span></text:p>
      <text:p text:style-name="P1"><text:span text:style-name="T2">[ ] Employee Satisfaction Survey Score (Post-Integration)</text:span></text:p>
      <text:p text:style-name="P1"><text:span text:style-name="T2">[ ] Identified Areas for HR Process Improvement (Compensation &amp; Benefits, Performance Management, Training &amp; Development, Recruiting, HRIS Utilization)</text:span></text:p>
      <text:p text:style-name="P1"><text:span text:style-name="T2">[ ] Date of Final HRIS Integration Audit</text:span></text:p>
      <text:p text:style-name="P1"><text:span text:style-name="T2">[ ] Summary of Key Findings from HR Audit</text:span></text:p>
      <text:p text:style-name="P1"><text:span text:style-name="T2">[ ] Recommendations for Ongoing HR Optimization</text:span></text:p>
      <text:p text:style-name="P1"><text:span text:style-name="T2">[ ] Status of Integration Goals (On Track, Needs Adjustment, Off Track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mergers-acquisitions-m-a-h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36.835000000</meta:creation-date>
    <dc:date>2026-06-22T10:18:36.835000000</dc:date>
    <meta:document-statistic meta:table-count="0" meta:image-count="0" meta:object-count="0" meta:page-count="4" meta:paragraph-count="79" meta:word-count="690" meta:character-count="4647" meta:non-whitespace-character-count="4036"/>
    <meta:generator>LibreOffice/24.2.7.2$Linux_X86_64 LibreOffice_project/420$Build-2</meta:generator>
  </office:meta>
</office:document-meta>
</file>