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25a1e7cf130c0d2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 Objectives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imary objective of the dewatering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he geographical area covered by this dewatering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drawdow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ining Operation Covered (SELECTION options: Underground, Open Pit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lan Becomes Effec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ny specific limitations or boundaries of the dewatering activ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lan integrated with other mine plans? (e.g., Production, Ventilation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ologic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Dewatering Groundwater Levels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gional Geology and Aqui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geological Ma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roundwater Recharge Rate (mm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s to Nearby Water Sources (SELECTION options: Surface Water, Domestic Wells, Ecosystem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Hydrological Surve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ing System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umping System Capacity (m³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dundant Pum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Type (SELECTION options: Submersible, Centrifug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Pump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ump Performanc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ump Maintenanc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Performance Curve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impacts on surface water bodies (rivers, streams, lak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potential impacts on groundwater resources and dependent ecosyste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baseflow to nearby rivers (m³/da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on sensitive flora/fauna species? (SELECTION options: No Significant Impact, Minor Impact, Moderate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hydrogeological modelling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Measures Proposed (SELECTION options: None Required, Water Treatment, Offset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posed mitigation measures to minimize environmental impac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water Level (m.a.s.l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solved Solids (TDS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Exceed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Lab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y 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 for Unexpected Groundwater In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Groundwater Inflow Rate (m³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Alternate Pump Location (SELECTION options: Location A, Location B, Locatio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Functional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During Emerg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Engine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ermits Obtain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s &amp; Expiration 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at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ion Finding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Water Quality Standard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Relevant Permi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Consul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keholder Groups Consul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Groups Consulted (Select all that apply) (SELECTION options: Local Community, Indigenous Groups, Regulatory Agencies, Downstream Water Users, Local Government, NGOs/Environmental Grou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keholder Concerns Rai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itigation Measures Agreed Upon with Stakehold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ve of Affected Stakeholder (Signatur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Approved, Rejected,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Updates &amp; Revi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sion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vision (SELECTION options: New Data, Regulatory Change, Operational Chan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modeling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