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95a1e7cf130c0d2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Notification &amp; Acti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e.g., Radio, Phone, Alarms) (SELECTION options: Radio, Phone, Alarm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Initially No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Triggering No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evel (e.g., Minor, Moderate, Severe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Incid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No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Assembly Points &amp; Headcou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ssembly Poi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ersonnel at Primary Assembly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ersonnel Present at Primary Assembly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 Call Status (SELECTION options: Complete, Partial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ll Call / Missing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 Call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 Call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Assembly Poi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Initial) (SELECTION options: Radio, Phone, Alarm System, PA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hannel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No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ervices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with Emergency Servi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Notified (Select All That Apply) (SELECTION options: Mine Manager, Safety Officer, First Aid Team, Contrac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 Clarity Assessment (1-5, 5 being Clea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&amp; Medical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First Aid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s Locatio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Supply Available &amp;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Kit Expiry Date Checke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for Medical Assistance to Arr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Existing Medical Conditions of Personnel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First Aid Training Record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cue Operations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Rescue Pers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ue Team Activation Status (SELECTION options: Ready, Standby,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cue Team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cue Respon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ue Equipment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Rescue Equipment (SELECTION options: Self-Contained Breathing Apparatus (SCBA), Rope Rescue Gear, Search and Rescue Dogs, Emergency Medical Supplies, Specialized Rescue Vehi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rimary Rescue Equipment Cach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ne Ventilation &amp; Ai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m³/s or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 Monoxide (CO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ane (CH4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Normal, Reduced, Alarm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entilation Monitor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Hose Pressure (PSI) – Check &amp; Record: (SELECTION options: Nominal, Low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uppression System Inspection 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e Suppression System Inspection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s - Status (Select all that apply): (SELECTION options: Charged, Partially Discharged, Discharged, Needs Inspection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unctional Test Result: (SELECTION options: Passed, Failed, Not Tes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Materials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Hazardous Material Involved (if applicable) (SELECTION options: Explosives, Flammable Liquids, Toxic Gases, Corrosives, Radioactive Materials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leased Material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/Quantity Released (in appropriate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Measures Implemented (e.g., booms, absorbent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Used (SELECTION options: Respirator, Gloves, Eye Protection, Protective Clothing,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/Releas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/Re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/Releas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Debrief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am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Draft, Submitted, Appro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esource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ully Charged Emergency Lighting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lied Air Respirators (SARs)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First Aid Kits (Specify Locations) (SELECTION options: Surface First Aid Station, Underground First Aid Station 1, Underground First Aid Station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ommunication Radios (All Units) (SELECTION options: Functional, Requires Maintenance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Available Oxygen Cylinders (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scapeways (Clear of Obstructions) (SELECTION options: Clear, Minor Obstruction, Significant Obstru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