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E EMERGENCY RESPONS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NOTIFICATION &amp; ACTIVATION ---</text:span></text:p>
      <text:p text:style-name="P1"><text:span text:style-name="T2">[ ] Time of Incident Notification</text:span></text:p>
      <text:p text:style-name="P1"><text:span text:style-name="T2">[ ] Notification Method (e.g., Radio, Phone, Alarms) (Radio, Phone, Alarm System, Other)</text:span></text:p>
      <text:p text:style-name="P1"><text:span text:style-name="T2">[ ] Number of People Initially Notified</text:span></text:p>
      <text:p text:style-name="P1"><text:span text:style-name="T2">[ ] Brief Description of Incident Triggering Notification</text:span></text:p>
      <text:p text:style-name="P1"><text:span text:style-name="T2">[ ] Emergency Level (e.g., Minor, Moderate, Severe) (Minor, Moderate, Severe)</text:span></text:p>
      <text:p text:style-name="P1"><text:span text:style-name="T2">[ ] Approximate Incident Location</text:span></text:p>
      <text:p text:style-name="P1"><text:span text:style-name="T2">[ ] Date of Incident Notification</text:span></text:p>
      <text:p text:style-name="P1"/>
      <text:p text:style-name="P1"><text:span text:style-name="T1">--- EMERGENCY ASSEMBLY POINTS &amp; HEADCOUNT ---</text:span></text:p>
      <text:p text:style-name="P1"><text:span text:style-name="T2">[ ] Primary Assembly Point Location</text:span></text:p>
      <text:p text:style-name="P1"><text:span text:style-name="T2">[ ] Expected Personnel at Primary Assembly Point</text:span></text:p>
      <text:p text:style-name="P1"><text:span text:style-name="T2">[ ] Actual Personnel Present at Primary Assembly Point</text:span></text:p>
      <text:p text:style-name="P1"><text:span text:style-name="T2">[ ] Roll Call Status (Complete, Partial, Incomplete)</text:span></text:p>
      <text:p text:style-name="P1"><text:span text:style-name="T2">[ ] Notes on Roll Call / Missing Personnel</text:span></text:p>
      <text:p text:style-name="P1"><text:soft-page-break/><text:span text:style-name="T2">[ ] Roll Call Completion Date</text:span></text:p>
      <text:p text:style-name="P1"><text:span text:style-name="T2">[ ] Roll Call Completion Time</text:span></text:p>
      <text:p text:style-name="P1"><text:span text:style-name="T2">[ ] Secondary Assembly Point Required? (Yes, No)</text:span></text:p>
      <text:p text:style-name="P1"/>
      <text:p text:style-name="P1"><text:span text:style-name="T1">--- COMMUNICATION &amp; COORDINATION ---</text:span></text:p>
      <text:p text:style-name="P1"><text:span text:style-name="T2">[ ] Communication Method Used (Initial) (Radio, Phone, Alarm System, PA System)</text:span></text:p>
      <text:p text:style-name="P1"><text:span text:style-name="T2">[ ] Radio Channel Used</text:span></text:p>
      <text:p text:style-name="P1"><text:span text:style-name="T2">[ ] Emergency Services Notified? (Yes, No)</text:span></text:p>
      <text:p text:style-name="P1"><text:span text:style-name="T2">[ ] Emergency Services Contact Information</text:span></text:p>
      <text:p text:style-name="P1"><text:span text:style-name="T2">[ ] Time of Initial Contact with Emergency Services</text:span></text:p>
      <text:p text:style-name="P1"><text:span text:style-name="T2">[ ] Personnel Notified (Select All That Apply) (Mine Manager, Safety Officer, First Aid Team, Contractors)</text:span></text:p>
      <text:p text:style-name="P1"><text:span text:style-name="T2">[ ] Message Clarity Assessment (1-5, 5 being Clear)</text:span></text:p>
      <text:p text:style-name="P1"/>
      <text:p text:style-name="P1"><text:span text:style-name="T1">--- FIRST AID &amp; MEDICAL RESPONSE ---</text:span></text:p>
      <text:p text:style-name="P1"><text:span text:style-name="T2">[ ] Number of Trained First Aiders Present</text:span></text:p>
      <text:p text:style-name="P1"><text:span text:style-name="T2">[ ] First Aid Kits Location Verified? (Yes, No, N/A)</text:span></text:p>
      <text:p text:style-name="P1"><text:span text:style-name="T2">[ ] Oxygen Supply Available &amp; Verified? (Yes, No, N/A)</text:span></text:p>
      <text:p text:style-name="P1"><text:span text:style-name="T2">[ ] Last First Aid Kit Expiry Date Checked?</text:span></text:p>
      <text:p text:style-name="P1"><text:span text:style-name="T2">[ ] Estimated Time for Medical Assistance to Arrive</text:span></text:p>
      <text:p text:style-name="P1"><text:span text:style-name="T2">[ ] Notes on Any Existing Medical Conditions of Personnel (if known)</text:span></text:p>
      <text:p text:style-name="P1"><text:span text:style-name="T2">[ ] Attach First Aid Training Records (if applicable)</text:span></text:p>
      <text:p text:style-name="P1"><text:soft-page-break/></text:p>
      <text:p text:style-name="P1"><text:span text:style-name="T1">--- RESCUE OPERATIONS READINESS ---</text:span></text:p>
      <text:p text:style-name="P1"><text:span text:style-name="T2">[ ] Number of Trained Rescue Personnel</text:span></text:p>
      <text:p text:style-name="P1"><text:span text:style-name="T2">[ ] Rescue Team Activation Status (Ready, Standby, Unavailable)</text:span></text:p>
      <text:p text:style-name="P1"><text:span text:style-name="T2">[ ] Last Rescue Team Training Date</text:span></text:p>
      <text:p text:style-name="P1"><text:span text:style-name="T2">[ ] Estimated Rescue Response Time</text:span></text:p>
      <text:p text:style-name="P1"><text:span text:style-name="T2">[ ] Rescue Equipment Inspection Report</text:span></text:p>
      <text:p text:style-name="P1"><text:span text:style-name="T2">[ ] Available Rescue Equipment (Self-Contained Breathing Apparatus (SCBA), Rope Rescue Gear, Search and Rescue Dogs, Emergency Medical Supplies, Specialized Rescue Vehicles)</text:span></text:p>
      <text:p text:style-name="P1"><text:span text:style-name="T2">[ ] Location of Primary Rescue Equipment Cache</text:span></text:p>
      <text:p text:style-name="P1"/>
      <text:p text:style-name="P1"><text:span text:style-name="T1">--- MINE VENTILATION &amp; AIR QUALITY ---</text:span></text:p>
      <text:p text:style-name="P1"><text:span text:style-name="T2">[ ] Ventilation Fan RPM</text:span></text:p>
      <text:p text:style-name="P1"><text:span text:style-name="T2">[ ] Airflow (m³/s or CFM)</text:span></text:p>
      <text:p text:style-name="P1"><text:span text:style-name="T2">[ ] Oxygen Level (%)</text:span></text:p>
      <text:p text:style-name="P1"><text:span text:style-name="T2">[ ] Carbon Monoxide (CO) Level (ppm)</text:span></text:p>
      <text:p text:style-name="P1"><text:span text:style-name="T2">[ ] Methane (CH4) Level (ppm)</text:span></text:p>
      <text:p text:style-name="P1"><text:span text:style-name="T2">[ ] Ventilation System Status (Normal, Reduced, Alarm, Offline)</text:span></text:p>
      <text:p text:style-name="P1"><text:span text:style-name="T2">[ ] Time of Ventilation Monitoring</text:span></text:p>
      <text:p text:style-name="P1"/>
      <text:p text:style-name="P1"><text:span text:style-name="T1">--- FIRE SUPPRESSION SYSTEMS ---</text:span></text:p>
      <text:p text:style-name="P1"><text:span text:style-name="T2">[ ] Water Tank Level (%),</text:span></text:p>
      <text:p text:style-name="P1"><text:soft-page-break/><text:span text:style-name="T2">[ ] Fire Hose Pressure (PSI) – Check &amp; Record: (Nominal, Low, High)</text:span></text:p>
      <text:p text:style-name="P1"><text:span text:style-name="T2">[ ] Last Fire Suppression System Inspection Date:</text:span></text:p>
      <text:p text:style-name="P1"><text:span text:style-name="T2">[ ] Time of Fire Suppression System Inspection:</text:span></text:p>
      <text:p text:style-name="P1"><text:span text:style-name="T2">[ ] Fire Extinguishers - Status (Select all that apply): (Charged, Partially Discharged, Discharged, Needs Inspection, Not Available)</text:span></text:p>
      <text:p text:style-name="P1"><text:span text:style-name="T2">[ ] Sprinkler System Functional Test Result: (Passed, Failed, Not Tested)</text:span></text:p>
      <text:p text:style-name="P1"/>
      <text:p text:style-name="P1"><text:span text:style-name="T1">--- HAZARDOUS MATERIALS HANDLING ---</text:span></text:p>
      <text:p text:style-name="P1"><text:span text:style-name="T2">[ ] Type of Hazardous Material Involved (if applicable) (Explosives, Flammable Liquids, Toxic Gases, Corrosives, Radioactive Materials, Other - Specify in Long Text)</text:span></text:p>
      <text:p text:style-name="P1"><text:span text:style-name="T2">[ ] Detailed Description of Released Material (if 'Other' selected)</text:span></text:p>
      <text:p text:style-name="P1"><text:span text:style-name="T2">[ ] Estimated Volume/Quantity Released (in appropriate units)</text:span></text:p>
      <text:p text:style-name="P1"><text:span text:style-name="T2">[ ] Containment Measures Implemented (e.g., booms, absorbent materials)</text:span></text:p>
      <text:p text:style-name="P1"><text:span text:style-name="T2">[ ] Personal Protective Equipment (PPE) Used (Respirator, Gloves, Eye Protection, Protective Clothing, Boots)</text:span></text:p>
      <text:p text:style-name="P1"><text:span text:style-name="T2">[ ] Spill/Release Location (GPS Coordinates)</text:span></text:p>
      <text:p text:style-name="P1"><text:span text:style-name="T2">[ ] Date of Spill/Release</text:span></text:p>
      <text:p text:style-name="P1"><text:span text:style-name="T2">[ ] Time of Spill/Release</text:span></text:p>
      <text:p text:style-name="P1"/>
      <text:p text:style-name="P1"><text:span text:style-name="T1">--- POST-INCIDENT DEBRIEFING &amp; REPORTING ---</text:span></text:p>
      <text:p text:style-name="P1"><text:span text:style-name="T2">[ ] Incident Date</text:span></text:p>
      <text:p text:style-name="P1"><text:span text:style-name="T2">[ ] Incident Time</text:span></text:p>
      <text:p text:style-name="P1"><text:span text:style-name="T2">[ ] Detailed Incident Narrative</text:span></text:p>
      <text:p text:style-name="P1"><text:span text:style-name="T2">[ ] Severity Level (Minor, Moderate, Major, Critical)</text:span></text:p>
      <text:p text:style-name="P1"><text:soft-page-break/><text:span text:style-name="T2">[ ] Estimated Cost of Damage</text:span></text:p>
      <text:p text:style-name="P1"><text:span text:style-name="T2">[ ] Lessons Learned &amp; Recommendations</text:span></text:p>
      <text:p text:style-name="P1"><text:span text:style-name="T2">[ ] Supporting Documentation (Photos, Reports)</text:span></text:p>
      <text:p text:style-name="P1"><text:span text:style-name="T2">[ ] Reporting Status (Draft, Submitted, Approved)</text:span></text:p>
      <text:p text:style-name="P1"/>
      <text:p text:style-name="P1"><text:span text:style-name="T1">--- EQUIPMENT &amp; RESOURCE AVAILABILITY ---</text:span></text:p>
      <text:p text:style-name="P1"><text:span text:style-name="T2">[ ] Number of Fully Charged Emergency Lighting Units</text:span></text:p>
      <text:p text:style-name="P1"><text:span text:style-name="T2">[ ] Number of Supplied Air Respirators (SARs) Available</text:span></text:p>
      <text:p text:style-name="P1"><text:span text:style-name="T2">[ ] Availability of First Aid Kits (Specify Locations) (Surface First Aid Station, Underground First Aid Station 1, Underground First Aid Station 2)</text:span></text:p>
      <text:p text:style-name="P1"><text:span text:style-name="T2">[ ] Condition of Communication Radios (All Units) (Functional, Requires Maintenance, Non-Functional)</text:span></text:p>
      <text:p text:style-name="P1"><text:span text:style-name="T2">[ ] Amount of Available Oxygen Cylinders (Full)</text:span></text:p>
      <text:p text:style-name="P1"><text:span text:style-name="T2">[ ] Condition of Escapeways (Clear of Obstructions) (Clear, Minor Obstruction, Significant Obstruc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e-emergency-respons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4.834000000</meta:creation-date>
    <dc:date>2026-06-22T10:20:24.834000000</dc:date>
    <meta:document-statistic meta:table-count="0" meta:image-count="0" meta:object-count="0" meta:page-count="5" meta:paragraph-count="87" meta:word-count="716" meta:character-count="4589" meta:non-whitespace-character-count="3961"/>
    <meta:generator>LibreOffice/24.2.7.2$Linux_X86_64 LibreOffice_project/420$Build-2</meta:generator>
  </office:meta>
</office:document-meta>
</file>