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EQUIPMENT MAINTENANCE SCHEDUL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Inventory: Fetch all active mining equipment entries from the Equipment Data Model to identify machines due for maintenance.</text:span></text:p>
      <text:p text:style-name="P1"><text:span text:style-name="T2">[ ] Check Maintenance Logs: Retrieve the last recorded maintenance date and service history for the selected equipment.</text:span></text:p>
      <text:p text:style-name="P1"><text:span text:style-name="T2">[ ] Calculate Running Hours: Calculate the total operational hours since the last service by comparing current meter readings to the last recorded reading.</text:span></text:p>
      <text:p text:style-name="P1"><text:span text:style-name="T2">[ ] Calculate Maintenance Urgency Score: Execute a formula based on (Current Hours - Threshold Hours) to determine the priority level of the maintenance task.</text:span></text:p>
      <text:p text:style-name="P1"><text:span text:style-name="T2">[ ] Update Equipment Status: Update the status of the selected equipment to 'Scheduled for Maintenance' in the Equipment Data Model.</text:span></text:p>
      <text:p text:style-name="P1"><text:span text:style-name="T2">[ ] Create Maintenance Work Order: Create a new entry in the Work Order Data Model containing the scheduled date, equipment ID, and required parts.</text:span></text:p>
      <text:p text:style-name="P1"><text:span text:style-name="T2">[ ] Assign Technician Task: Create a task for the assigned Maintenance Technician containing the work order details and checklist.</text:span></text:p>
      <text:p text:style-name="P1"><text:span text:style-name="T2">[ ] Check Parts Availability: Retrieve entries from the Spare Parts Data Model to ensure required components are in stock.</text:span></text:p>
      <text:p text:style-name="P1"><text:span text:style-name="T2">[ ] Calculate Total Estimated Cost: Sum the estimated costs of all parts and labor hours required for this specific maintenance event.</text:span></text:p>
      <text:p text:style-name="P1"><text:span text:style-name="T2">[ ] Reserve Spare Parts: Update the quantity of specific parts in the Inventory Data Model to 'Reserved' status for this work order.</text:span></text:p>
      <text:p text:style-name="P1"><text:span text:style-name="T2">[ ] Notify Workshop Manager: Send an email to the Workshop Manager notifying them of the new scheduled maintenance and resource requirements.</text:span></text:p>
      <text:p text:style-name="P1"><text:span text:style-name="T2">[ ] Alert Technician: Send an SMS to the assigned technician with the work order number and start time.</text:span></text:p>
      <text:p text:style-name="P1"><text:span text:style-name="T2">[ ] Create Post-Maintenance Inspection Task: Create a follow-up task for a Supervisor to verify the maintenance was completed according to standards.</text:span></text:p>
      <text:p text:style-name="P1"><text:span text:style-name="T2">[ ] Update Maintenance Log: Update the historical maintenance record entry with the completion date and findings.</text:span></text:p>
      <text:p text:style-name="P1"><text:span text:style-name="T2">[ ] Generate Monthly Maintenance Summary: Create a report aggregating all completed maintenance tasks for the current period for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equipment-maintenance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6.302000000</meta:creation-date>
    <dc:date>2026-06-28T11:53:06.302000000</dc:date>
    <meta:document-statistic meta:table-count="0" meta:image-count="0" meta:object-count="0" meta:page-count="1" meta:paragraph-count="21" meta:word-count="357" meta:character-count="2393" meta:non-whitespace-character-count="2057"/>
    <meta:generator>LibreOffice/24.2.7.2$Linux_X86_64 LibreOffice_project/420$Build-2</meta:generator>
  </office:meta>
</office:document-meta>
</file>