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4a3c73f1a3e3e30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aßengeometrie und Trass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venradius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St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typ (SELECTION options: Gerade, Sanfte Kurve, Kur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öh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– Ausrichtungs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bedingung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hole-Tief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entief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materialzustand (SELECTION options: Gut, Fair, Arm, Insta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Oberflächendegra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zustand F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losem Material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breit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taubtief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rinne Zustand (SELECTION options: Klar, Teilweise blockiert, Komplett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rainages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Drainagesproblems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rainage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gsta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brei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beschreibung (z. B. Typ, Ausrich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gung/Verlager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e für das Absterben von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typ des Hanges (SELECTION options: Rock, Boden, Abraumgest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Instabilität (SELECTION options: Knacken, Abklingen, Durchhängen, Vegetations-Absterben, Wasserunterlau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größten Verdräng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t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m nächsten Hindernis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beleuchtungszustand (SELECTION options: Ausreichend, Ausreichend, Arm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ichtbehi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sichtbarkeit (SELECTION options: Klar und sichtbar, Teilweise verdeckt, Verstell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mit größtem Sichtbarkeitsproble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ehrsregelungsvor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zustand (Allgemein) (SELECTION options: Ausgezeichnet, Gut, Fair, Arm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enden/beschädigten 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falls zutreffend) (SELECTION options: Voll funktionsfähig, Teilfunktionsfähig, Nicht funktionsfähig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childerungs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Beschilderungsarten (Alle zutreffenden auswählen) (SELECTION options: Warnzeichen, Verkehrszeichen, Wegweiser, Geschwindigkeitsbegrenzungsschild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Beschilderungs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ßenr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terbreit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termaterialzustand (SELECTION options: Unversehrt, Geringe Degradation, Erhebliche Degradation, Insta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Schulterzustands (bei Verschleiß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sspur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Erosion (sofern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Schulterproblem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höh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typ (SELECTION options: Gras, Sträucher, Bäume, Unkr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probleme (SELECTION options: Überwuchs, Verdeckte Sicht, Wurzelschaden, Brandgefa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egetationszusta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getationsbeseit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lauf seit letzter Wartung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berichte/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t (SELECTION options: Geplant, Ungeplant (Ausfall), Präven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te Labor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ersonal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