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63c56655ea55f42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ometría y Alineación V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de Curv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áximo de Carreter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ineación (SELECTION options: Recto, Curva suave, Curva cerr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elevación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- Problemas de Alin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alineación (SELECTION options: Bueno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de la Superfic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bach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raíz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Superficial (SELECTION options: Bien, Justo, Pobre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egradación de la Superfic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(s) de la Condición de la Superfic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material suel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Grieta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en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estancamiento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nal de drenaje (SELECTION options: Claro, Parcialmente bloqueado, Completamente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roblemas de dren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rosión observ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de drenaje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de drenaj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ilidad de Talu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fisur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fisura (ej. tipo, orient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miento/Desplazami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muerte de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l Talud (SELECTION options: Roca, Suelo, Desecho rocos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de inestabilidad (SELECTION options: Roto/Abrelatas, Derumbarse, Colgante, Muerte de la vegetación, Filtración de a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Mayor Desplazami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Obstrucción Más Cercan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Iluminación Vial (SELECTION options: Adecuado, Suficiente, Pobre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Obstrucción de Visi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la Señalización (SELECTION options: Claro y Visible, Parcialmente obstruido, Obstruido, Falt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Mayor Problema de Visibilida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Control de Tráf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(General) (SELECTION options: Excelente, Bueno, Justo, Pobre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Faltantes/Dañ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luminación (si corresponde) (SELECTION options: Totalmente funcional, Parcialmente funcional, No funcional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inspección de señ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señalización presentes (Seleccione todos los que correspondan) (SELECTION options: Señales de advertencia, Señales Reglamentarias, Señales Direccionales, Señales de Límite de Velocidad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señalización específ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é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os hombros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del Hombro (SELECTION options: Intacto, Degradación menor, Degradación significativa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fección del hombro (si está degrad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eros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erosión (si está pres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problemas del hombr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Vege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vegetació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getación (SELECTION options: Pasto, Arbustos, Árboles, Malas hier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vegetación (SELECTION options: Exceso de crecimiento, Visibilidad Obstruida, Daño radicular, Peligro de incen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Condición de la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tala de vege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Recorrida Desde el Último Mantenimiento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ntenimient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/Fotos de Mantenimi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ntenimiento (SELECTION options: Programado, Indefesado (Avería), Preven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jo uti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de Manteni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