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d5a1e7cf130c0d2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ad Geometry and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oad Gr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Type (SELECTION options: Straight, Gentle Curve, Sharp Cur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elev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- Alignmen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hole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aterial Condition (SELECTION options: Good, Fair, Poor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face Degra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Ph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Loose Materi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ing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Channel Condition (SELECTION options: Clear, Partially Blocked, Completely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ain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rainage Issue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ainag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ope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Description (e.g., type, ori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ment/Displac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egetation Die-of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Material Type (SELECTION options: Rock, Soil, Waste R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Instability (SELECTION options: Cracking, Slumping, Sagging, Vegetation Die-off, Water Seep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Largest Displace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Obstruc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Lighting Condition (SELECTION options: Adequate, Sufficient, Po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ility Ob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SELECTION options: Clear and Visible, Partially Obstructed, Obstruct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Greatest Visibility Issu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Control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General)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/Damaged Sig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if applicable) (SELECTION options: Fully Functional, Partially Functional, Not Function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g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Types Present (Select all that apply) (SELECTION options: Warning Signs, Regulatory Signs, Directional Signs, Speed Limit Sig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signag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ad Shoul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ulder Wid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ulder Material Condition (SELECTION options: Intact, Minor Degradation, Significant Degradation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houlder Condition (if degra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rosion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houlder Issu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 (SELECTION options: Grass, Shrubs, Trees, Wee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Issues (SELECTION options: Overgrowth, Obscured Visibility, Root Damage, Fire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getatio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getation Clea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ravelled Since Last Maintenance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port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Scheduled, Unscheduled (Breakdown), Prev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sonnel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