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RELATÓRIO DIÁRIO DA PRODUÇÃO DE MINÉRIO</text:span></text:p>
      <text:p text:style-name="P1"/>
      <text:p text:style-name="P1"><text:span text:style-name="T2">Created by ChecklistGuro (https://checklistguro.com)</text:span></text:p>
      <text:p text:style-name="P1"/>
      <text:p text:style-name="P1"><text:span text:style-name="T2">[ ] Obtenha os totais diários de extração.: Recupere todos os registos de produção relativos ao turno/dia atual a partir do Modelo de Dados de Extração.</text:span></text:p>
      <text:p text:style-name="P1"><text:span text:style-name="T2">[ ] Obtenha os registos de inatividade da máquina.: Recupere todos os registos de manutenção e de períodos de inatividade inseridos pelos operadores das máquinas.</text:span></text:p>
      <text:p text:style-name="P1"><text:span text:style-name="T2">[ ] Calcular a tonelagem total de minério.: Some a propriedade «Peso» de todas as entradas de minério extraídas para obter a tonelagem total diária.</text:span></text:p>
      <text:p text:style-name="P1"><text:span text:style-name="T2">[ ] Calcule a duração total do período de inatividade.: Some a propriedade «Duração» de todas as entradas de tempo de inatividade para calcular o tempo total de produção perdido.</text:span></text:p>
      <text:p text:style-name="P1"><text:span text:style-name="T2">[ ] Calcular a Eficiência da Produção (OEE): Calcule a relação entre a produção real e a produção prevista, utilizando uma fórmula predefinida.</text:span></text:p>
      <text:p text:style-name="P1"><text:span text:style-name="T2">[ ] Calcular a porcentagem de rendimento: Calcule a percentagem de minério utilizável em relação à massa total extraída.</text:span></text:p>
      <text:p text:style-name="P1"><text:span text:style-name="T2">[ ] Atualizar o Resumo Diário do Turno: Atualize a entrada do «Registo Mestre da Produção Diária» com os novos totais agregados e os indicadores de eficiência.</text:span></text:p>
      <text:p text:style-name="P1"><text:span text:style-name="T2">[ ] Criar um novo registo no relatório de incidentes: Se o tempo de inatividade exceder um limite predefinido, crie automaticamente uma nova entrada no Modelo de Dados de Gestão de Incidentes.</text:span></text:p>
      <text:p text:style-name="P1"><text:span text:style-name="T2">[ ] Atribuir Tarefa de Revisão da Manutenção: Crie uma tarefa para o gerente de manutenção caso os registos de interrupções revelem avarias críticas em equipamentos.</text:span></text:p>
      <text:p text:style-name="P1"><text:span text:style-name="T2">[ ] Atribuir a Verificação do Controlo de Qualidade: Crie uma tarefa para o laboratório de controlo de qualidade, para que este verifique a qualidade do minério extraído hoje.</text:span></text:p>
      <text:p text:style-name="P1"><text:span text:style-name="T2">[ ] Gerar relatório diário de produção em formato PDF.: Gere um relatório em PDF formatado que contenha as métricas do dia, gráficos e resumos dos períodos de inatividade.</text:span></text:p>
      <text:p text:style-name="P1"><text:span text:style-name="T2">[ ] Relatório por e-mail para o gerente da mina.: Envie o ficheiro PDF do relatório diário de produção e um resumo em texto para o endereço de e-mail do gerente da mina.</text:span></text:p>
      <text:p text:style-name="P1"><text:span text:style-name="T2">[ ] Notificar a equipa de operações.: Envie um alerta por e-mail para a equipa de Operações com os dados calculados de eficiência e rendimento.</text:span></text:p>
      <text:p text:style-name="P1"><text:span text:style-name="T2">[ ] Informe o Responsável pela Segurança sobre os Incidentes: Envie um alerta por SMS para o responsável pela segurança se o campo «Relatório de Incidente» for ativado durante o fluxo de trabalho.</text:span></text:p>
      <text:p text:style-name="P1"><text:span text:style-name="T2">[ ] Fechar o registo diário do turno.: Atualize o status da entrada do «Registo Diário de Turnos» para «Finalizado» para impedir novas edições.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workflow-templates/mining-management/mine-production-daily-reporting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7-08T11:38:40.065000000</meta:creation-date>
    <dc:date>2026-07-08T11:38:40.065000000</dc:date>
    <meta:document-statistic meta:table-count="0" meta:image-count="0" meta:object-count="0" meta:page-count="1" meta:paragraph-count="21" meta:word-count="444" meta:character-count="2780" meta:non-whitespace-character-count="2357"/>
    <meta:generator>LibreOffice/24.2.7.2$Linux_X86_64 LibreOffice_project/420$Build-2</meta:generator>
  </office:meta>
</office:document-meta>
</file>