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PRODUCTION DAILY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Extraction Totals: Retrieve all production entries recorded for the current shift/day from the Extraction Data Model.</text:span></text:p>
      <text:p text:style-name="P1"><text:span text:style-name="T2">[ ] Fetch Machine Downtime Logs: Retrieve all maintenance and downtime entries logged by the machinery operators.</text:span></text:p>
      <text:p text:style-name="P1"><text:span text:style-name="T2">[ ] Calculate Total Ore Tonnage: Sum the 'Weight' property of all extracted ore entries to get the total daily tonnage.</text:span></text:p>
      <text:p text:style-name="P1"><text:span text:style-name="T2">[ ] Calculate Total Downtime Duration: Sum the 'Duration' property of all downtime entries to calculate total lost production time.</text:span></text:p>
      <text:p text:style-name="P1"><text:span text:style-name="T2">[ ] Calculate Production Efficiency (OEE): Calculate the ratio of Actual Production vs. Planned Production target using a predefined formula.</text:span></text:p>
      <text:p text:style-name="P1"><text:span text:style-name="T2">[ ] Calculate Yield Percentage: Calculate the percentage of usable ore relative to the total extracted mass.</text:span></text:p>
      <text:p text:style-name="P1"><text:span text:style-name="T2">[ ] Update Daily Shift Summary: Update the 'Daily Production Master' entry with the new aggregated totals and efficiency metrics.</text:span></text:p>
      <text:p text:style-name="P1"><text:span text:style-name="T2">[ ] Create Incident Report Entry: If downtime exceeded a threshold, automatically create a new entry in the Incident Management Data Model.</text:span></text:p>
      <text:p text:style-name="P1"><text:span text:style-name="T2">[ ] Assign Maintenance Review Task: Create a task for the Maintenance Manager if downtime logs show critical machinery failure.</text:span></text:p>
      <text:p text:style-name="P1"><text:span text:style-name="T2">[ ] Assign Quality Control Verification: Create a task for the QC Lab to verify the ore grade from today's extraction.</text:span></text:p>
      <text:p text:style-name="P1"><text:span text:style-name="T2">[ ] Generate Daily Production PDF: Generate a formatted PDF report containing the day's metrics, charts, and downtime summaries.</text:span></text:p>
      <text:p text:style-name="P1"><text:span text:style-name="T2">[ ] Email Report to Mine Manager: Send the generated Daily Production PDF and a summary text to the Mine Manager's email address.</text:span></text:p>
      <text:p text:style-name="P1"><text:span text:style-name="T2">[ ] Notify Operations Team: Send an email alert to the Operations team with the calculated efficiency and yield stats.</text:span></text:p>
      <text:p text:style-name="P1"><text:span text:style-name="T2">[ ] Alert Safety Officer of Incidents: Send an SMS alert to the Safety Officer if the 'Incident Report' entry was triggered during the workflow.</text:span></text:p>
      <text:p text:style-name="P1"><text:span text:style-name="T2">[ ] Close Daily Shift Log: Update the status of the 'Daily Shift Log' entry to 'Finalized' to prevent further ed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production-daily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8.732000000</meta:creation-date>
    <dc:date>2026-06-28T11:53:08.732000000</dc:date>
    <meta:document-statistic meta:table-count="0" meta:image-count="0" meta:object-count="0" meta:page-count="1" meta:paragraph-count="21" meta:word-count="342" meta:character-count="2249" meta:non-whitespace-character-count="1928"/>
    <meta:generator>LibreOffice/24.2.7.2$Linux_X86_64 LibreOffice_project/420$Build-2</meta:generator>
  </office:meta>
</office:document-meta>
</file>