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55a1e7cf130c0d2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ermit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habilitation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habilitation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Status (SELECTION options: Approved, Pending, Deni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ions/Legis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soi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Topsoil Stockpiled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opsoil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Topsoil Stockpile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pile Cover Type (SELECTION options: None, Geotextile, Organic Mater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opsoil Condition (Texture, Organic Matte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Topsoil Stockp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form Design &amp;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our Interval (Me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form Design Type (SELECTION options: Natural contours, Terraced, Ramped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ndform Design Fea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form Design Drawin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asures Implemented (SELECTION options: Riprap, Check dams, Terraces, Veget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Establ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ling Density (per 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Germin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Mix Components (as per plan) (SELECTION options: Native Grasses, Native Forbs, Shrubs, Tre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Method (SELECTION options: Direct Seeding, Seedling Transplanting, Hydrosee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Initial Vegetation Grow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Vegetation Establish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Water pH Level (S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water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 Discharge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Exceeds Limi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Water Quality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Quality Sampl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Sampling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Location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oc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Rock Pile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pe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k Type (SELECTION options: Granite, Shale, Sandstone, Limest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(SELECTION options: Slope Instability, Acid Rock Drainage (ARD), Dust Generation, Erosion, Seep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ability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Cov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y Assessmen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Control Measures Height (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iling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ings Dam Height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page Rate (m/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ings Type (SELECTION options: Fine Sand, Silt, Clay, Sl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trumentation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Dam Stabilit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on Da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Identified (SELECTION options: Overtopping, Slope Failure, Seismic Activity, Dust Gen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m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Rem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frastructure to be Remo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m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moval Cost (AU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nstruction Method (SELECTION options: Complete Demolition, Selective Dismantling, Salvage for Re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Removal Site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Signature (Removal Supervisor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Removal Proc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Ev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Parameter -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Parameter - Turbidity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ov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&amp;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tus (SELECTION options: Report Submitted, Report Pending, Report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al Inspec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habilitation Success - Overall Assessment (SELECTION options: Fully Successful, Partially Successful, Not 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over Percentage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owner/Cl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Key Inspection Points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