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E SITE FUEL &amp; ENERGY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Fuel Inventory Levels: Retrieve current fuel volumes from the Fuel Storage Data Model.</text:span></text:p>
      <text:p text:style-name="P1"><text:span text:style-name="T2">[ ] Get Equipment Fuel Consumption Logs: Retrieve recent consumption entries from the Fleet Usage Data Model.</text:span></text:p>
      <text:p text:style-name="P1"><text:span text:style-name="T2">[ ] Calculate Total Daily Fuel Usage: Sum the total liters consumed across all equipment entries for the current 24-hour period.</text:span></text:p>
      <text:p text:style-name="P1"><text:span text:style-name="T2">[ ] Calculate Burn Rate Percentage: Calculate the percentage of total capacity used by comparing current usage against total tank capacity.</text:span></text:p>
      <text:p text:style-name="P1"><text:span text:style-name="T2">[ ] Estimate Days of Autonomy: Divide remaining fuel volume by the average daily burn rate to predict when fuel will run out.</text:span></text:p>
      <text:p text:style-name="P1"><text:span text:style-name="T2">[ ] Update Fuel Tank Levels: Update the 'Current Volume' field in the Fuel Storage Data Model after a delivery or usage period.</text:span></text:p>
      <text:p text:style-name="P1"><text:span text:style-name="T2">[ ] Create Fuel Reorder Request: Generate a new entry in the Procurement Data Model when levels hit a critical threshold.</text:span></text:p>
      <text:p text:style-name="P1"><text:span text:style-name="T2">[ ] Assign Fuel Inspection Task: Create a task for the Site Technician to perform a physical dipstick verification.</text:span></text:p>
      <text:p text:style-name="P1"><text:span text:style-name="T2">[ ] Assign Refuelling Task: Create a task for the Fuel Truck Driver to execute a scheduled refueling of heavy machinery.</text:span></text:p>
      <text:p text:style-name="P1"><text:span text:style-name="T2">[ ] Notify Logistics Manager: Send an email alert to the Logistics Manager when a fuel shortage is predicted.</text:span></text:p>
      <text:p text:style-name="P1"><text:span text:style-name="T2">[ ] Emergency Low Level Alert: Send an SMS to the Site Supervisor if fuel levels drop below the critical safety limit.</text:span></text:p>
      <text:p text:style-name="P1"><text:span text:style-name="T2">[ ] Generate Weekly Energy Efficiency Report: Create a summary report comparing planned fuel consumption vs. actual consumption.</text:span></text:p>
      <text:p text:style-name="P1"><text:span text:style-name="T2">[ ] Purge Old Sensor Logs: Delete telemetry data entries older than 90 days to maintain system performance.</text:span></text:p>
      <text:p text:style-name="P1"><text:span text:style-name="T2">[ ] Log Fuel Incident: Create a new entry in the Incident Data Model if a leak or spill is detect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mine-site-fuel-energy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24.238000000</meta:creation-date>
    <dc:date>2026-06-28T11:53:24.238000000</dc:date>
    <meta:document-statistic meta:table-count="0" meta:image-count="0" meta:object-count="0" meta:page-count="1" meta:paragraph-count="20" meta:word-count="318" meta:character-count="2000" meta:non-whitespace-character-count="1702"/>
    <meta:generator>LibreOffice/24.2.7.2$Linux_X86_64 LibreOffice_project/420$Build-2</meta:generator>
  </office:meta>
</office:document-meta>
</file>