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4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a35a1e7cf130c0d2a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Inspection Planning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Inspec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ype (SELECTION options: Routine, Specialized, Follow-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/Section to be Inspected (SELECTION options: Surface, Underground, Processing Plant, Tailings Dam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Area/S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l Involved (SELECTION options: Safety Officer, Mine Engineer, Geologist, Superintenden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Inspection Repor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ound Control &amp; Slope St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ope Angle Measurement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ck Mass Rating (RMR) Assessment (SELECTION options: Excellent, Good, Fair, Poor, Very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 System Type (SELECTION options: Rock Bolts, Shotcrete, Steel Sets, Mesh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ck Bolt Length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Regarding Ground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s of Instability Observed? (SELECTION options: Cracking, Shearing, Water Ingress, Surface Movemen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Slope/Ground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tion &amp; Air Qu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Rate (m³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bon Monoxide (CO)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ane (CH₄)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en (O₂) Concentr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ystem Status (SELECTION options: Operational, Degraded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 Control Measures in Place (SELECTION options: Water Spray, Ventilation Dilution, Enclosur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&amp;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entilation System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Equipment &amp;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Level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Cables &amp; Wiring (SELECTION options: Good, Fair, Poor, Requires Immediate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Electrical Panels (SELECTION options: Good, Fair, Poor, Requires Immediate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th Resistance (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Observations/Haza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Inspection Photo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bile Equipment &amp; Vehicle Traffic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Type (SELECTION options: Loader, Truck, Dozer, Excavato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Hours Oper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Start Inspection Status (SELECTION options: Completed, Not Complet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&amp;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cts Identified (Select all that apply) (SELECTION options: Tire Condition, Fluid Leaks, Brake Function, Lights/Signals, Horn Func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Handling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e Type Being Handled (SELECTION options: Coal, Iron Ore, Copper Or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pile Volume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 Control Measures in Place (SELECTION options: Water Sprays, Enclosed Conveyors, Dust Suppression Agents, Windbreak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Conveyor Belts (SELECTION options: Good, Fair, Poor, Not Insp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regarding stability of material pi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Material Storage Are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to nearest sensitive receptor (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ing at Heigh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ing Height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Fall Protection Used (SELECTION options: Guardrails, Harness &amp; Lanyard, Safety Net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Fall Protection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 Protection Equipment Condition (Check all that apply) (SELECTION options: Harness, Lanyard, Anchor Points, Helmet, Footwear, No issues det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of Fall Arrest Equip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ined Spa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ned Space Type (SELECTION options: Tank, Silo, Manhole, Shaf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Ent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en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mmable Gas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Atmospher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mospheric Testing Results (SELECTION options: Oxygen Deficiency, Flammable Atmosphere, Toxic Gases, No Hazards Det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y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Issu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epared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Emergency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Drill Type (Fire, Rescue, Evacuation) (SELECTION options: Fire, Rescue, Evacu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rticipants in Last Dril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 Observations &amp; Feedba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System Functionality (OK, Needs Repair, Out of Service) (SELECTION options: OK,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Response Pla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First Aid St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usekeeping &amp; Environmental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 Suppression Water Usage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Segregation Compliance (SELECTION options: Fully Compliant, Partially Compliant, Not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on Surface Water Manag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Waste Storage Area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Response Equipment Availability (SELECTION options: Available and Functional, Available but Needs Maintenance, Not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Measurements (dB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Protective Equipment (PP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PPE Observed on Personnel (Check all that apply) (SELECTION options: Hard Hat, Safety Glasses/Goggles, High-Visibility Vest, Steel-Toed Boots, Gloves, Hearing Protection, Respirato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PPE is requir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Hard Hats (Overall) (SELECTION options: Good, Fair, Poor -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Observed without Required PP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regarding any PPE deficiencies observed (e.g., damage, improper fi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Compe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k-Specific Training Complet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uration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opics Covered (Select all that apply) (SELECTION options: Ground Control, Ventilation, First Aid, Equipment Operation, Hazard Communication, Confined Space Ent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Regarding Competenc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&amp; Corrective 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Rating (1-5, 1=Minor, 5=Critic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Responsibility (Person/Team) (SELECTION options: Mine Manager, Engineering Team, Safety Department, Maintenance Crew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view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0" meta:object-count="0"/>
    <meta:generator>LibreOffice/24.2.7.2$Linux_X86_64 LibreOffice_project/420$Build-2</meta:generator>
  </office:meta>
</office:document-meta>
</file>