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SITE HAZARD IDENTIF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PLANNING &amp; PREPARATION ---</text:span></text:p>
      <text:p text:style-name="P1"><text:span text:style-name="T2">[ ] Scheduled Inspection Date</text:span></text:p>
      <text:p text:style-name="P1"><text:span text:style-name="T2">[ ] Scheduled Inspection Start Time</text:span></text:p>
      <text:p text:style-name="P1"><text:span text:style-name="T2">[ ] Inspection Type (Routine, Specialized, Follow-up)</text:span></text:p>
      <text:p text:style-name="P1"><text:span text:style-name="T2">[ ] Area/Section to be Inspected (Surface, Underground, Processing Plant, Tailings Dam, Other (Specify))</text:span></text:p>
      <text:p text:style-name="P1"><text:span text:style-name="T2">[ ] Brief Description of Area/Section</text:span></text:p>
      <text:p text:style-name="P1"><text:span text:style-name="T2">[ ] Personnel Involved (Safety Officer, Mine Engineer, Geologist, Superintendent, Other (Specify))</text:span></text:p>
      <text:p text:style-name="P1"><text:span text:style-name="T2">[ ] Previous Inspection Report (if applicable)</text:span></text:p>
      <text:p text:style-name="P1"/>
      <text:p text:style-name="P1"><text:span text:style-name="T1">--- GROUND CONTROL &amp; SLOPE STABILITY ---</text:span></text:p>
      <text:p text:style-name="P1"><text:span text:style-name="T2">[ ] Slope Angle Measurement (Degrees)</text:span></text:p>
      <text:p text:style-name="P1"><text:span text:style-name="T2">[ ] Rock Mass Rating (RMR) Assessment (Excellent, Good, Fair, Poor, Very Poor)</text:span></text:p>
      <text:p text:style-name="P1"><text:span text:style-name="T2">[ ] Support System Type (Rock Bolts, Shotcrete, Steel Sets, Mesh, None)</text:span></text:p>
      <text:p text:style-name="P1"><text:span text:style-name="T2">[ ] Rock Bolt Length (Meters)</text:span></text:p>
      <text:p text:style-name="P1"><text:span text:style-name="T2">[ ] Observations Regarding Ground Conditions</text:span></text:p>
      <text:p text:style-name="P1"><text:soft-page-break/><text:span text:style-name="T2">[ ] Signs of Instability Observed? (Cracking, Shearing, Water Ingress, Surface Movement, None)</text:span></text:p>
      <text:p text:style-name="P1"><text:span text:style-name="T2">[ ] Attach photos of Slope/Ground</text:span></text:p>
      <text:p text:style-name="P1"/>
      <text:p text:style-name="P1"><text:span text:style-name="T1">--- VENTILATION &amp; AIR QUALITY ---</text:span></text:p>
      <text:p text:style-name="P1"><text:span text:style-name="T2">[ ] Airflow Rate (m³/s)</text:span></text:p>
      <text:p text:style-name="P1"><text:span text:style-name="T2">[ ] Carbon Monoxide (CO) Concentration (ppm)</text:span></text:p>
      <text:p text:style-name="P1"><text:span text:style-name="T2">[ ] Methane (CH₄) Concentration (ppm)</text:span></text:p>
      <text:p text:style-name="P1"><text:span text:style-name="T2">[ ] Oxygen (O₂) Concentration (%)</text:span></text:p>
      <text:p text:style-name="P1"><text:span text:style-name="T2">[ ] Ventilation System Status (Operational, Degraded, Malfunctioning)</text:span></text:p>
      <text:p text:style-name="P1"><text:span text:style-name="T2">[ ] Dust Control Measures in Place (Water Spray, Ventilation Dilution, Enclosure, Other)</text:span></text:p>
      <text:p text:style-name="P1"><text:span text:style-name="T2">[ ] Observations &amp; Comments</text:span></text:p>
      <text:p text:style-name="P1"><text:span text:style-name="T2">[ ] Last Ventilation System Maintenance Date</text:span></text:p>
      <text:p text:style-name="P1"/>
      <text:p text:style-name="P1"><text:span text:style-name="T1">--- ELECTRICAL EQUIPMENT &amp; SYSTEMS ---</text:span></text:p>
      <text:p text:style-name="P1"><text:span text:style-name="T2">[ ] Voltage Level (kV)</text:span></text:p>
      <text:p text:style-name="P1"><text:span text:style-name="T2">[ ] Condition of Cables &amp; Wiring (Good, Fair, Poor, Requires Immediate Repair)</text:span></text:p>
      <text:p text:style-name="P1"><text:span text:style-name="T2">[ ] Condition of Electrical Panels (Good, Fair, Poor, Requires Immediate Repair)</text:span></text:p>
      <text:p text:style-name="P1"><text:span text:style-name="T2">[ ] Earth Resistance (Ohms)</text:span></text:p>
      <text:p text:style-name="P1"><text:span text:style-name="T2">[ ] Last Inspection Date</text:span></text:p>
      <text:p text:style-name="P1"><text:span text:style-name="T2">[ ] Specific Observations/Hazards</text:span></text:p>
      <text:p text:style-name="P1"><text:span text:style-name="T2">[ ] Attach Inspection Photos (Optional)</text:span></text:p>
      <text:p text:style-name="P1"><text:soft-page-break/></text:p>
      <text:p text:style-name="P1"><text:span text:style-name="T1">--- MOBILE EQUIPMENT &amp; VEHICLE TRAFFIC ---</text:span></text:p>
      <text:p text:style-name="P1"><text:span text:style-name="T2">[ ] Equipment ID</text:span></text:p>
      <text:p text:style-name="P1"><text:span text:style-name="T2">[ ] Equipment Type (Loader, Truck, Dozer, Excavator, Other)</text:span></text:p>
      <text:p text:style-name="P1"><text:span text:style-name="T2">[ ] Daily Hours Operated</text:span></text:p>
      <text:p text:style-name="P1"><text:span text:style-name="T2">[ ] Pre-Start Inspection Status (Completed, Not Completed, N/A)</text:span></text:p>
      <text:p text:style-name="P1"><text:span text:style-name="T2">[ ] Observations &amp; Issues</text:span></text:p>
      <text:p text:style-name="P1"><text:span text:style-name="T2">[ ] Defects Identified (Select all that apply) (Tire Condition, Fluid Leaks, Brake Function, Lights/Signals, Horn Function, Other)</text:span></text:p>
      <text:p text:style-name="P1"><text:span text:style-name="T2">[ ] Last Maintenance Date</text:span></text:p>
      <text:p text:style-name="P1"><text:span text:style-name="T2">[ ] Operator Signature</text:span></text:p>
      <text:p text:style-name="P1"/>
      <text:p text:style-name="P1"><text:span text:style-name="T1">--- MATERIAL HANDLING &amp; STORAGE ---</text:span></text:p>
      <text:p text:style-name="P1"><text:span text:style-name="T2">[ ] Ore Type Being Handled (Coal, Iron Ore, Copper Ore, Other (Specify))</text:span></text:p>
      <text:p text:style-name="P1"><text:span text:style-name="T2">[ ] Stockpile Volume (m³)</text:span></text:p>
      <text:p text:style-name="P1"><text:span text:style-name="T2">[ ] Dust Control Measures in Place (Water Sprays, Enclosed Conveyors, Dust Suppression Agents, Windbreaks, None)</text:span></text:p>
      <text:p text:style-name="P1"><text:span text:style-name="T2">[ ] Condition of Conveyor Belts (Good, Fair, Poor, Not Inspected)</text:span></text:p>
      <text:p text:style-name="P1"><text:span text:style-name="T2">[ ] Observations regarding stability of material piles</text:span></text:p>
      <text:p text:style-name="P1"><text:span text:style-name="T2">[ ] Photos of Material Storage Area</text:span></text:p>
      <text:p text:style-name="P1"><text:span text:style-name="T2">[ ] Distance to nearest sensitive receptor (m)</text:span></text:p>
      <text:p text:style-name="P1"/>
      <text:p text:style-name="P1"><text:span text:style-name="T1">--- WORKING AT HEIGHTS ---</text:span></text:p>
      <text:p text:style-name="P1"><text:soft-page-break/><text:span text:style-name="T2">[ ] Working Height (meters)</text:span></text:p>
      <text:p text:style-name="P1"><text:span text:style-name="T2">[ ] Type of Fall Protection Used (Guardrails, Harness &amp; Lanyard, Safety Net, Other (Specify in LONG_TEXT))</text:span></text:p>
      <text:p text:style-name="P1"><text:span text:style-name="T2">[ ] If 'Other' Fall Protection, please specify:</text:span></text:p>
      <text:p text:style-name="P1"><text:span text:style-name="T2">[ ] Fall Protection Equipment Condition (Check all that apply) (Harness, Lanyard, Anchor Points, Helmet, Footwear, No issues detected)</text:span></text:p>
      <text:p text:style-name="P1"><text:span text:style-name="T2">[ ] Last Inspection Date of Fall Arrest Equipment</text:span></text:p>
      <text:p text:style-name="P1"><text:span text:style-name="T2">[ ] Inspector Signature</text:span></text:p>
      <text:p text:style-name="P1"/>
      <text:p text:style-name="P1"><text:span text:style-name="T1">--- CONFINED SPACES ---</text:span></text:p>
      <text:p text:style-name="P1"><text:span text:style-name="T2">[ ] Confined Space Type (Tank, Silo, Manhole, Shaft, Other)</text:span></text:p>
      <text:p text:style-name="P1"><text:span text:style-name="T2">[ ] Reason for Entry</text:span></text:p>
      <text:p text:style-name="P1"><text:span text:style-name="T2">[ ] Oxygen Level (%)</text:span></text:p>
      <text:p text:style-name="P1"><text:span text:style-name="T2">[ ] Flammable Gas Level (%)</text:span></text:p>
      <text:p text:style-name="P1"><text:span text:style-name="T2">[ ] Hazardous Atmosphere? (Yes, No)</text:span></text:p>
      <text:p text:style-name="P1"><text:span text:style-name="T2">[ ] Atmospheric Testing Results (Oxygen Deficiency, Flammable Atmosphere, Toxic Gases, No Hazards Detected)</text:span></text:p>
      <text:p text:style-name="P1"><text:span text:style-name="T2">[ ] Permit Issue Date</text:span></text:p>
      <text:p text:style-name="P1"><text:span text:style-name="T2">[ ] Entry Start Time</text:span></text:p>
      <text:p text:style-name="P1"><text:span text:style-name="T2">[ ] Permit Issuer Signature</text:span></text:p>
      <text:p text:style-name="P1"/>
      <text:p text:style-name="P1"><text:span text:style-name="T1">--- EMERGENCY PREPAREDNESS ---</text:span></text:p>
      <text:p text:style-name="P1"><text:span text:style-name="T2">[ ] Last Emergency Drill Date</text:span></text:p>
      <text:p text:style-name="P1"><text:span text:style-name="T2">[ ] Time of Last Emergency Drill</text:span></text:p>
      <text:p text:style-name="P1"><text:soft-page-break/><text:span text:style-name="T2">[ ] Emergency Drill Type (Fire, Rescue, Evacuation) (Fire, Rescue, Evacuation, Other)</text:span></text:p>
      <text:p text:style-name="P1"><text:span text:style-name="T2">[ ] Number of Participants in Last Drill</text:span></text:p>
      <text:p text:style-name="P1"><text:span text:style-name="T2">[ ] Drill Observations &amp; Feedback</text:span></text:p>
      <text:p text:style-name="P1"><text:span text:style-name="T2">[ ] Communication System Functionality (OK, Needs Repair, Out of Service) (OK, Needs Repair, Out of Service)</text:span></text:p>
      <text:p text:style-name="P1"><text:span text:style-name="T2">[ ] Emergency Response Plan Document</text:span></text:p>
      <text:p text:style-name="P1"><text:span text:style-name="T2">[ ] Location of First Aid Station</text:span></text:p>
      <text:p text:style-name="P1"/>
      <text:p text:style-name="P1"><text:span text:style-name="T1">--- HOUSEKEEPING &amp; ENVIRONMENTAL MANAGEMENT ---</text:span></text:p>
      <text:p text:style-name="P1"><text:span text:style-name="T2">[ ] Dust Suppression Water Usage (m³)</text:span></text:p>
      <text:p text:style-name="P1"><text:span text:style-name="T2">[ ] Waste Segregation Compliance (Fully Compliant, Partially Compliant, Not Compliant)</text:span></text:p>
      <text:p text:style-name="P1"><text:span text:style-name="T2">[ ] Observations on Surface Water Management</text:span></text:p>
      <text:p text:style-name="P1"><text:span text:style-name="T2">[ ] Photos of Waste Storage Areas</text:span></text:p>
      <text:p text:style-name="P1"><text:span text:style-name="T2">[ ] Spill Response Equipment Availability (Available and Functional, Available but Needs Maintenance, Not Available)</text:span></text:p>
      <text:p text:style-name="P1"><text:span text:style-name="T2">[ ] Noise Level Measurements (dB)</text:span></text:p>
      <text:p text:style-name="P1"/>
      <text:p text:style-name="P1"><text:span text:style-name="T1">--- PERSONAL PROTECTIVE EQUIPMENT (PPE) ---</text:span></text:p>
      <text:p text:style-name="P1"><text:span text:style-name="T2">[ ] Required PPE Observed on Personnel (Check all that apply) (Hard Hat, Safety Glasses/Goggles, High-Visibility Vest, Steel-Toed Boots, Gloves, Hearing Protection, Respirator, Other (Specify))</text:span></text:p>
      <text:p text:style-name="P1"><text:span text:style-name="T2">[ ] If 'Other' PPE is required, please specify:</text:span></text:p>
      <text:p text:style-name="P1"><text:span text:style-name="T2">[ ] Condition of Hard Hats (Overall) (Good, Fair, Poor - Requires Replacement)</text:span></text:p>
      <text:p text:style-name="P1"><text:span text:style-name="T2">[ ] Number of Personnel Observed without Required PPE</text:span></text:p>
      <text:p text:style-name="P1"><text:span text:style-name="T2">[ ] Details regarding any PPE deficiencies observed (e.g., damage, improper fit)</text:span></text:p>
      <text:p text:style-name="P1"><text:soft-page-break/><text:span text:style-name="T2">[ ] Inspector Signature</text:span></text:p>
      <text:p text:style-name="P1"/>
      <text:p text:style-name="P1"><text:span text:style-name="T1">--- TRAINING &amp; COMPETENCY ---</text:span></text:p>
      <text:p text:style-name="P1"><text:span text:style-name="T2">[ ] Task-Specific Training Completed? (Yes, No, Not Applicable)</text:span></text:p>
      <text:p text:style-name="P1"><text:span text:style-name="T2">[ ] Date of Last Training Session</text:span></text:p>
      <text:p text:style-name="P1"><text:span text:style-name="T2">[ ] Training Duration (Hours)</text:span></text:p>
      <text:p text:style-name="P1"><text:span text:style-name="T2">[ ] Training Topics Covered (Select all that apply) (Ground Control, Ventilation, First Aid, Equipment Operation, Hazard Communication, Confined Space Entry)</text:span></text:p>
      <text:p text:style-name="P1"><text:span text:style-name="T2">[ ] Trainer Name</text:span></text:p>
      <text:p text:style-name="P1"><text:span text:style-name="T2">[ ] Comments/Observations Regarding Competency</text:span></text:p>
      <text:p text:style-name="P1"/>
      <text:p text:style-name="P1"><text:span text:style-name="T1">--- REVIEW &amp; CORRECTIVE ACTIONS ---</text:span></text:p>
      <text:p text:style-name="P1"><text:span text:style-name="T2">[ ] Summary of Findings</text:span></text:p>
      <text:p text:style-name="P1"><text:span text:style-name="T2">[ ] Severity Rating (1-5, 1=Minor, 5=Critical)</text:span></text:p>
      <text:p text:style-name="P1"><text:span text:style-name="T2">[ ] Proposed Corrective Actions</text:span></text:p>
      <text:p text:style-name="P1"><text:span text:style-name="T2">[ ] Target Completion Date</text:span></text:p>
      <text:p text:style-name="P1"><text:span text:style-name="T2">[ ] Assigned Responsibility (Person/Team) (Mine Manager, Engineering Team, Safety Department, Maintenance Crew, Other (Specify))</text:span></text:p>
      <text:p text:style-name="P1"><text:span text:style-name="T2">[ ] Notes/Comments</text:span></text:p>
      <text:p text:style-name="P1"><text:span text:style-name="T2">[ ] Inspector Signature</text:span></text:p>
      <text:p text:style-name="P1"><text:span text:style-name="T2">[ ] Date of Review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ining-management/mine-site-hazard-ident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15.164000000</meta:creation-date>
    <dc:date>2026-06-22T10:20:15.164000000</dc:date>
    <meta:document-statistic meta:table-count="0" meta:image-count="0" meta:object-count="0" meta:page-count="7" meta:paragraph-count="112" meta:word-count="891" meta:character-count="5660" meta:non-whitespace-character-count="4891"/>
    <meta:generator>LibreOffice/24.2.7.2$Linux_X86_64 LibreOffice_project/420$Build-2</meta:generator>
  </office:meta>
</office:document-meta>
</file>