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LATO DE INCIDENTES E ACIDENTES EM MINA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ciar relatório de incidente: Crie uma nova entrada no modelo de dados «Relatórios de Incidentes» para iniciar o processo de reporte.</text:span></text:p>
      <text:p text:style-name="P1"><text:span text:style-name="T2">[ ] Localize o pessoal do local.: Recupere todos os funcionários ativos do modelo de dados «Pessoal» para designar testemunhas ou as partes envolvidas.</text:span></text:p>
      <text:p text:style-name="P1"><text:span text:style-name="T2">[ ] Recupere os registos de equipamentos de segurança do local.: Obtenha dados dos «Registos de Equipamento» para verificar se o equipamento de segurança necessário estava a ser utilizado no momento do incidente.</text:span></text:p>
      <text:p text:style-name="P1"><text:span text:style-name="T2">[ ] Atualizar o estado do incidente.: Atualize o estado do registo do incidente (por exemplo, de «Reportado» para «Em investigação»).</text:span></text:p>
      <text:p text:style-name="P1"><text:span text:style-name="T2">[ ] Atribuir a tarefa de investigação do local: Crie uma tarefa para que o responsável pela segurança realize uma inspeção física no local.</text:span></text:p>
      <text:p text:style-name="P1"><text:span text:style-name="T2">[ ] Atribuir a recolha de declarações de testemunhas.: Crie uma tarefa para que o supervisor recolha e registre os depoimentos de todas as testemunhas.</text:span></text:p>
      <text:p text:style-name="P1"><text:span text:style-name="T2">[ ] Calcular a pontuação de gravidade.: Aplique uma fórmula com base nos campos «Tipo de Lesão» e «Danos ao Equipamento» para determinar o nível de gravidade do incidente.</text:span></text:p>
      <text:p text:style-name="P1"><text:span text:style-name="T2">[ ] Total de incidentes mensais: Some o número de ocorrências no modelo «Relatórios de Incidentes» do mês corrente para monitorizar as tendências.</text:span></text:p>
      <text:p text:style-name="P1"><text:span text:style-name="T2">[ ] Atualizar o estado da manutenção dos equipamentos.: Atualize o modelo de dados de «Manutenção» para indicar que determinados equipamentos estão «Fora de Serviço» devido ao acidente.</text:span></text:p>
      <text:p text:style-name="P1"><text:span text:style-name="T2">[ ] Notificar a Equipa de Intervenção de Emergência: Envie um e-mail urgente para a ERT, indicando o local e o tipo do incidente.</text:span></text:p>
      <text:p text:style-name="P1"><text:span text:style-name="T2">[ ] Notificar o administrador do site.: Envie uma notificação por SMS ao administrador do site sobre um incidente de alta gravidade.</text:span></text:p>
      <text:p text:style-name="P1"><text:span text:style-name="T2">[ ] Criar Tarefa de Ação Corretiva: Crie uma tarefa de acompanhamento para implementar as melhorias de segurança com base nos resultados da investigação.</text:span></text:p>
      <text:p text:style-name="P1"><text:span text:style-name="T2">[ ] Gerar o relatório final da investigação do incidente.: Elabore um relatório PDF detalhado que resuma o incidente, a investigação e as conclusões.</text:span></text:p>
      <text:p text:style-name="P1"><text:span text:style-name="T2">[ ] Enviar relatório ao órgão regulador.: Envie o relatório final da investigação para o endereço de e-mail do órgão governamental/regulador competente.</text:span></text:p>
      <text:p text:style-name="P1"><text:span text:style-name="T2">[ ] Limpar rascunhos de entradas: Elimine do modelo de dados todos os rascunhos de incidentes incompletos ou duplicado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ining-management/mine-site-incident-accident-report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43.643000000</meta:creation-date>
    <dc:date>2026-07-08T11:38:43.643000000</dc:date>
    <meta:document-statistic meta:table-count="0" meta:image-count="0" meta:object-count="0" meta:page-count="1" meta:paragraph-count="21" meta:word-count="404" meta:character-count="2634" meta:non-whitespace-character-count="2251"/>
    <meta:generator>LibreOffice/24.2.7.2$Linux_X86_64 LibreOffice_project/420$Build-2</meta:generator>
  </office:meta>
</office:document-meta>
</file>