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INCIDENT &amp; ACCIDENT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Incident Report: Create a new entry in the 'Incident Reports' data model to begin the reporting process.</text:span></text:p>
      <text:p text:style-name="P1"><text:span text:style-name="T2">[ ] Fetch Site Personnel: Retrieve all active employees from the 'Personnel' data model to assign witnesses or involved parties.</text:span></text:p>
      <text:p text:style-name="P1"><text:span text:style-name="T2">[ ] Retrieve Site Safety Equipment Logs: Get data from 'Equipment Logs' to check if required safety gear was in use at the time of the incident.</text:span></text:p>
      <text:p text:style-name="P1"><text:span text:style-name="T2">[ ] Update Incident Status: Update the status of the incident record (e.g., from 'Reported' to 'Under Investigation').</text:span></text:p>
      <text:p text:style-name="P1"><text:span text:style-name="T2">[ ] Assign Site Investigation Task: Create a task for the Safety Officer to perform an on-site physical inspection.</text:span></text:p>
      <text:p text:style-name="P1"><text:span text:style-name="T2">[ ] Assign Witness Statement Collection: Create a task for the Supervisor to collect and document statements from all witnesses.</text:span></text:p>
      <text:p text:style-name="P1"><text:span text:style-name="T2">[ ] Calculate Severity Score: Execute a formula based on 'Injury Type' and 'Equipment Damage' to determine the incident severity level.</text:span></text:p>
      <text:p text:style-name="P1"><text:span text:style-name="T2">[ ] Aggregate Monthly Incident Count: Sum the number of incidents in the 'Incident Reports' model for the current month to track trends.</text:span></text:p>
      <text:p text:style-name="P1"><text:span text:style-name="T2">[ ] Update Equipment Maintenance Status: Update the 'Maintenance' data model to mark specific machinery as 'Out of Service' due to the accident.</text:span></text:p>
      <text:p text:style-name="P1"><text:span text:style-name="T2">[ ] Notify Emergency Response Team: Send an urgent email to the ERT with the incident location and type.</text:span></text:p>
      <text:p text:style-name="P1"><text:span text:style-name="T2">[ ] Alert Site Manager: Send an SMS notification to the Site Manager regarding a high-severity incident.</text:span></text:p>
      <text:p text:style-name="P1"><text:span text:style-name="T2">[ ] Create Corrective Action Task: Create a follow-up task to implement safety improvements based on investigation findings.</text:span></text:p>
      <text:p text:style-name="P1"><text:span text:style-name="T2">[ ] Generate Final Incident Investigation Report: Generate a comprehensive PDF report summarizing the incident, investigation, and findings.</text:span></text:p>
      <text:p text:style-name="P1"><text:span text:style-name="T2">[ ] Send Report to Regulatory Body: Send the final investigation report to the relevant government/regulatory email address.</text:span></text:p>
      <text:p text:style-name="P1"><text:span text:style-name="T2">[ ] Cleanup Draft Entries: Delete any incomplete or duplicate incident draft entries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incident-ac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2.276000000</meta:creation-date>
    <dc:date>2026-06-28T11:53:22.276000000</dc:date>
    <meta:document-statistic meta:table-count="0" meta:image-count="0" meta:object-count="0" meta:page-count="1" meta:paragraph-count="21" meta:word-count="336" meta:character-count="2238" meta:non-whitespace-character-count="1923"/>
    <meta:generator>LibreOffice/24.2.7.2$Linux_X86_64 LibreOffice_project/420$Build-2</meta:generator>
  </office:meta>
</office:document-meta>
</file>