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SITE LABOR &amp; SHIFT SCHEDUL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vailable Personnel: Retrieve all active employees from the Personnel Data Model with their current availability status.</text:span></text:p>
      <text:p text:style-name="P1"><text:span text:style-name="T2">[ ] Fetch Site Requirements: Retrieve the required headcount and specific skill requirements for the upcoming shift.</text:span></text:p>
      <text:p text:style-name="P1"><text:span text:style-name="T2">[ ] Calculate Total Scheduled Hours: Sum the total hours of all currently assigned staff to ensure they do not exceed safety fatigue limits.</text:span></text:p>
      <text:p text:style-name="P1"><text:span text:style-name="T2">[ ] Calculate Labor Gap: Subtract Total Scheduled Hours from Required Shift Hours to identify if more staff are needed.</text:span></text:p>
      <text:p text:style-name="P1"><text:span text:style-name="T2">[ ] Create Shift Assignment Task: Assign a task to the Site Supervisor to assign staff to the identified gaps.</text:span></text:p>
      <text:p text:style-name="P1"><text:span text:style-name="T2">[ ] Create Shift Schedule Entry: Create a new record in the Shift Schedule Data Model once names and times are finalized.</text:span></text:p>
      <text:p text:style-name="P1"><text:span text:style-name="T2">[ ] Update Personnel Availability: Update the 'Status' field in the Personnel Data Model to 'Scheduled' for the assigned workers.</text:span></text:p>
      <text:p text:style-name="P1"><text:span text:style-name="T2">[ ] Verify Compliance/Certification: A sub-task to check if the assigned personnel have valid safety certifications for the specific mine zone.</text:span></text:p>
      <text:p text:style-name="P1"><text:span text:style-name="T2">[ ] Calculate Total Labor Cost: Aggregate the hourly rates of all assigned personnel to estimate the cost of the shift.</text:span></text:p>
      <text:p text:style-name="P1"><text:span text:style-name="T2">[ ] Notify Personnel of Shift: Send an automated email to all assigned employees with their start time, location, and task details.</text:span></text:p>
      <text:p text:style-name="P1"><text:span text:style-name="T2">[ ] Urgent Shift Alert: Send an SMS to workers if there is a last-minute change or emergency shift call-in.</text:span></text:p>
      <text:p text:style-name="P1"><text:span text:style-name="T2">[ ] Generate Weekly Rostering Report: Generate a summary report showing scheduled vs. actual headcount for the management review.</text:span></text:p>
      <text:p text:style-name="P1"><text:span text:style-name="T2">[ ] Remove Cancelled Assignments: Delete entries from the Shift Schedule Data Model if a shift is cancelled due to site closure or weathe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mine-site-labor-shift-schedul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20.341000000</meta:creation-date>
    <dc:date>2026-06-28T11:53:20.341000000</dc:date>
    <meta:document-statistic meta:table-count="0" meta:image-count="0" meta:object-count="0" meta:page-count="1" meta:paragraph-count="19" meta:word-count="307" meta:character-count="1993" meta:non-whitespace-character-count="1705"/>
    <meta:generator>LibreOffice/24.2.7.2$Linux_X86_64 LibreOffice_project/420$Build-2</meta:generator>
  </office:meta>
</office:document-meta>
</file>