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SITE LOGISTICS &amp; SUPPLY CHAI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Inventory Levels: Retrieve current stock levels for essential mining consumables from the Inventory Data Model.</text:span></text:p>
      <text:p text:style-name="P1"><text:span text:style-name="T2">[ ] Calculate Reorder Point: Calculate the threshold for reordering by adding safety stock to the average lead time demand.</text:span></text:p>
      <text:p text:style-name="P1"><text:span text:style-name="T2">[ ] Calculate Total Order Value: Multiply unit prices by requested quantities for all items in the procurement request.</text:span></text:p>
      <text:p text:style-name="P1"><text:span text:style-name="T2">[ ] Create Purchase Requisition: Generate a new entry in the Purchase Requisition data model based on low stock alerts.</text:span></text:p>
      <text:p text:style-name="P1"><text:span text:style-name="T2">[ ] Procurement Manager Approval: Assign a task to the Procurement Manager to review and approve the new requisition.</text:span></text:p>
      <text:p text:style-name="P1"><text:span text:style-name="T2">[ ] Update Requisition Status: Change the status of the Purchase Requisition from 'Pending' to 'Approved' or 'Rejected'.</text:span></text:p>
      <text:p text:style-name="P1"><text:span text:style-name="T2">[ ] Vendor Order Placement: Create a task for the Logistics Clerk to send the official Purchase Order to the selected vendor.</text:span></text:p>
      <text:p text:style-name="P1"><text:span text:style-name="T2">[ ] Notify Vendor: Send an automated email to the vendor containing the approved Purchase Order details.</text:span></text:p>
      <text:p text:style-name="P1"><text:span text:style-name="T2">[ ] Track Inbound Shipment: Retrieve shipment tracking data and ETA from the Logistics/Carrier data model.</text:span></text:p>
      <text:p text:style-name="P1"><text:span text:style-name="T2">[ ] Calculate Total Shipment Weight: Sum the weight of all individual items within an incoming shipment entry.</text:span></text:p>
      <text:p text:style-name="P1"><text:span text:style-name="T2">[ ] Warehouse Receiving Inspection: Assign a task to the Warehouse Operator to inspect goods upon arrival at the mine site.</text:span></text:p>
      <text:p text:style-name="P1"><text:span text:style-name="T2">[ ] Update Stock Inventory: Increment the quantities in the Inventory Data Model upon successful inspection and receipt.</text:span></text:p>
      <text:p text:style-name="P1"><text:span text:style-name="T2">[ ] Log Discrepancy Report: Create a new entry in the Discrepancy/Damage log if items are found broken or missing.</text:span></text:p>
      <text:p text:style-name="P1"><text:span text:style-name="T2">[ ] Alert Site Supervisor: Send an SMS to the Site Supervisor if a critical supply shortage is detected.</text:span></text:p>
      <text:p text:style-name="P1"><text:span text:style-name="T2">[ ] Monthly Supply Chain Performance Report: Generate a report summarizing vendor lead times, stockouts, and total spend for the month.</text:span></text:p>
      <text:p text:style-name="P1"><text:span text:style-name="T2">[ ] Remove Expired Consumables: Delete or archive entries from the Inventory model for items that have exceeded their shelf lif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mine-site-logistics-supply-chai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12.607000000</meta:creation-date>
    <dc:date>2026-06-28T11:53:12.607000000</dc:date>
    <meta:document-statistic meta:table-count="0" meta:image-count="0" meta:object-count="0" meta:page-count="1" meta:paragraph-count="22" meta:word-count="345" meta:character-count="2249" meta:non-whitespace-character-count="1926"/>
    <meta:generator>LibreOffice/24.2.7.2$Linux_X86_64 LibreOffice_project/420$Build-2</meta:generator>
  </office:meta>
</office:document-meta>
</file>