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PERMIT &amp; COMPLIANC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Permits: Retrieve all existing permit entries from the Permit Data Model to check for current expiration dates.</text:span></text:p>
      <text:p text:style-name="P1"><text:span text:style-name="T2">[ ] Get Site Compliance Regulations: Fetch regulatory requirements and compliance standards from the Regulations Data Model.</text:span></text:p>
      <text:p text:style-name="P1"><text:span text:style-name="T2">[ ] Create New Permit Application: Generate a new entry in the Permit Data Model when a new mining activity is requested.</text:span></text:p>
      <text:p text:style-name="P1"><text:span text:style-name="T2">[ ] Assign Safety Inspection Task: Create a task for the Safety Officer to conduct a physical site inspection.</text:span></text:p>
      <text:p text:style-name="P1"><text:span text:style-name="T2">[ ] Calculate Days Until Expiration: Subtract the current date from the Permit Expiry Date to determine the urgency of renewal.</text:span></text:p>
      <text:p text:style-name="P1"><text:span text:style-name="T2">[ ] Update Permit Status to 'Under Review': Change the status field of the permit entry once the application has been successfully submitted.</text:span></text:p>
      <text:p text:style-name="P1"><text:span text:style-name="T2">[ ] Environmental Impact Verification: Create a task for the Environmental Specialist to verify compliance with land use regulations.</text:span></text:p>
      <text:p text:style-name="P1"><text:span text:style-name="T2">[ ] Sum Total Compliance Costs: Aggregate all 'Fee' entries associated with the current permit to calculate total regulatory cost.</text:span></text:p>
      <text:p text:style-name="P1"><text:span text:style-name="T2">[ ] Update Compliance Score: Update the permit entry with the final calculated compliance score after all inspections are complete.</text:span></text:p>
      <text:p text:style-name="P1"><text:span text:style-name="T2">[ ] Notify Site Manager of Approval: Send an automated email to the Site Manager when the permit status is updated to 'Approved'.</text:span></text:p>
      <text:p text:style-name="P1"><text:span text:style-name="T2">[ ] Alert: Permit Expiry Imminent: Send an urgent email alert to the Compliance Team if the calculated days until expiration is less than 30.</text:span></text:p>
      <text:p text:style-name="P1"><text:span text:style-name="T2">[ ] Emergency Compliance Breach Alert: Send an SMS to the Safety Lead if a critical non-compliance issue is logged in a task.</text:span></text:p>
      <text:p text:style-name="P1"><text:span text:style-name="T2">[ ] Final Document Archiving: Create a task to move all signed permit documents to the permanent digital archive.</text:span></text:p>
      <text:p text:style-name="P1"><text:span text:style-name="T2">[ ] Create Compliance Incident Log: Generate a new entry in the Incident Data Model if an inspection task fails its checklist.</text:span></text:p>
      <text:p text:style-name="P1"><text:span text:style-name="T2">[ ] Generate Monthly Compliance Summary: Create a monthly report summarizing all approved, pending, and expired permits for stakeholders.</text:span></text:p>
      <text:p text:style-name="P1"><text:span text:style-name="T2">[ ] Remove Expired Drafts: Delete draft permit entries that have remained in 'Draft' status for more than 90 day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permit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7.537000000</meta:creation-date>
    <dc:date>2026-06-28T11:53:17.537000000</dc:date>
    <meta:document-statistic meta:table-count="0" meta:image-count="0" meta:object-count="0" meta:page-count="1" meta:paragraph-count="22" meta:word-count="371" meta:character-count="2398" meta:non-whitespace-character-count="2049"/>
    <meta:generator>LibreOffice/24.2.7.2$Linux_X86_64 LibreOffice_project/420$Build-2</meta:generator>
  </office:meta>
</office:document-meta>
</file>