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SITE SAFETY INSP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ite Master Data: Retrieve current mine site details, including location and site manager contact info, to populate the inspection form.</text:span></text:p>
      <text:p text:style-name="P1"><text:span text:style-name="T2">[ ] Create Inspection Record: Generate a new entry in the 'Safety Inspections' data model once the inspection starts.</text:span></text:p>
      <text:p text:style-name="P1"><text:span text:style-name="T2">[ ] Assign Field Inspector: Create a task for the designated safety officer to perform the physical walkthrough.</text:span></text:p>
      <text:p text:style-name="P1"><text:span text:style-name="T2">[ ] Log Inspection Findings: Update the Inspection Record with findings, photos, and observations captured during the walkthrough.</text:span></text:p>
      <text:p text:style-name="P1"><text:span text:style-name="T2">[ ] Create Non-Compliance Issue: If a safety violation is found, create a new entry in the 'Safety Incidents/Non-Compliance' data model.</text:span></text:p>
      <text:p text:style-name="P1"><text:span text:style-name="T2">[ ] Calculate Risk Score: Apply a formula to the severity and probability findings to determine the overall Risk Level (Low, Medium, High).</text:span></text:p>
      <text:p text:style-name="P1"><text:span text:style-name="T2">[ ] Get Open Incidents: Retrieve all existing open non-compliance entries for the specific site to check for recurring issues.</text:span></text:p>
      <text:p text:style-name="P1"><text:span text:style-name="T2">[ ] Summarize Site Risk Level: Aggregate the risk scores of all active non-compliance entries to provide a site-wide safety health metric.</text:span></text:p>
      <text:p text:style-name="P1"><text:span text:style-name="T2">[ ] Assign Remediation Task: Create a follow-up task for the Site Supervisor if any 'High' risk findings are identified.</text:span></text:p>
      <text:p text:style-name="P1"><text:span text:style-name="T2">[ ] Update Incident Status: Update the status of the linked Non-Compliance entry to 'Under Investigation' or 'Resolved'.</text:span></text:p>
      <text:p text:style-name="P1"><text:span text:style-name="T2">[ ] Notify Site Manager: Send an automated email to the Site Manager if the Risk Score exceeds the safety threshold.</text:span></text:p>
      <text:p text:style-name="P1"><text:span text:style-name="T2">[ ] Emergency Alert: Send an SMS alert to the Safety Head if a 'Critical' life-threatening hazard is recorded.</text:span></text:p>
      <text:p text:style-name="P1"><text:span text:style-name="T2">[ ] Generate Safety Compliance Report: Generate a PDF summary report of the completed inspection for regulatory archiving.</text:span></text:p>
      <text:p text:style-name="P1"><text:span text:style-name="T2">[ ] Cleanup Draft Entry: Delete the temporary inspection draft if the inspection was abandoned or cancelled.</text:span></text:p>
      <text:p text:style-name="P1"><text:span text:style-name="T2">[ ] Finalize Inspection Record: Update the Inspection Record status to 'Completed' and timestamp the closu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site-safety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2.349000000</meta:creation-date>
    <dc:date>2026-06-28T11:53:02.349000000</dc:date>
    <meta:document-statistic meta:table-count="0" meta:image-count="0" meta:object-count="0" meta:page-count="1" meta:paragraph-count="21" meta:word-count="330" meta:character-count="2215" meta:non-whitespace-character-count="1906"/>
    <meta:generator>LibreOffice/24.2.7.2$Linux_X86_64 LibreOffice_project/420$Build-2</meta:generator>
  </office:meta>
</office:document-meta>
</file>