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ac5a1e7cf130c0d2c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sign &amp; Construc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Slope Angl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Bearing Capacity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Type (SELECTION options: Rock, Soil, Mix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Design Drawin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page Control Method (SELECTION options: Clay Liner, GCL, Geomembr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Enginee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 Stability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e Pressure at Instrument A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page Rate (m³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water Level (m AS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urve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 Stability Assessment (Qualitative) (SELECTION options: Stable, Potentially Unstable, Un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Anomalies or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ment: Monitoring Data Spreadshee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Management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ant Pond Water Level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Flow Rate (m³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Parameters (Select all that apply) (SELECTION options: pH, Turbidity, Suspended Solids, Electrical Conductivity, Heavy Met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page Rate (m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nd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Water Management System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ilings Character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ings Density (t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cle Size (d50,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cosity (c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ings Type (SELECTION options: Sandy, Slime, Colloid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chemical Analysi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ings Characteriza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haracteriz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rumentation and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zometer Reading (Location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pe Extenso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linometer Reading (Ang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Piezomete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ata Downlo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mission Status (SELECTION options: Successful, Partial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/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Data Logger Display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Prepared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Drill Date (SELECTION options: Within Last 12 Months, Over 12 Months A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Alert Activ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ed Emergency Respond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s Verified (SELECTION options: Radio, Mobile Phone, Public Address System, Emai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cuation Routes Check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Drill Findings &amp; Actions Ta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- Structural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Visible Cracks (Dam Wal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Crack Wid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ttlement Patter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Erosion at Toe of Dam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am Wall - Overview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Observation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Vegetation Stress (SELECTION options: None, Slight, Moderate, Sev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mit Renew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Type (e.g., Water Discharge, Air Emissions) (SELECTION options: Water Discharge Permit, Air Emissions Permit, Mining Operation Permit, Rehabilitation Perm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Regulatory Inspec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based on latest inspection/reporting) (SELECTION options: Compliant, Minor Non-Compliance, Major Non-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porting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ost recent compliance report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