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574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33a3c73f1a3e3e30d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 der Schicht Fahrzeugkontro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-Drehzahl im Leerlauf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(vorne lin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(Vorne rech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(hinten lin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(Hinter rech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msfußgefühl (SELECTION options: Normal, Weich, Hart, schwamm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hter funktionsfähig (Alle ankreuzen) (SELECTION options: Scheinwerfer, Rücklichter, Bremslichter, Blink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Beobachtungen (bei Funden von Mängel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ustand des Verkehrssteuergerä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keitsbewertung des Schildes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chte Funktionalität (SELECTION options: Funktioniert richtig, Dimmen/Flackern, Funktioniert nicht, Benötigt Reini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ierebedingung (SELECTION options: Unversehrt, Kleine Schäden, Erheblicher Schaden, Vermisst/Vertri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Gerätezusta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beweis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Wartung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haltung der Geschwindigkeitsbegrenz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windigkeitsbegrenzung (km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mergte Fahrzeuggeschwindigkeit (km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windigkeitsbegrenzungsschilder Zustand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folgung der Geschwindigkeitsbegrenzung festgestellt (SELECTION options: Immer eingehalten, Überwiegend eingehalten, Gelegentlich überschritten, Häufig überschrit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Beobachtungen (z. B. verdeckte Schilder, Fahrerverhalt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hrzeugroutenplanung &amp; Tren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Fahrstrecken gut ausgeschildert? (SELECTION options: Ja, Nein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er Fußgänger-/Mitarbeiterverkehr vom Fahrzeugverkehr getrennt? (SELECTION options: Ja, Nein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beobachteten Kreuzungen oder Zusammenführungsstellen und deren Sicherheitsmaßnahm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and (Meter) zwischen Fahrzeugrouten und dem nächstgelegenen Fußgängerweg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ausgewiesene Lade-/Entladezonen klar definiert? (SELECTION options: Ja, Nein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en von den geplanten Routen vermerk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deraum-Sicherheit &amp; Gewichtsbeschränk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ttogewicht des Fahrzeugs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Gesamtmasse des Kraftfahrzeugs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art (SELECTION options: Eisenerz, Abraumgestein, Explosive, Ausrüst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Ladung (falls „Sonstige“ ausgewäh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Ladestau-Methoden (SELECTION options: Plane, Riemen, Ketten, Anstecker, Bolz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anderer Sicherungsmethoden (bei Auswahl von „Andere“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verteilung (SELECTION options: Selbst, Unregelmäßig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erunterschrift (Bestätigt Ladungssicherheit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hrerfitness und Zertifiz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ültigkeit des Führerscheins (SELECTION options: Gültig, Abgelaufen, Suspendiert, Eingeschrän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hrerscheinverfall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e Zertifikate (z. B. Erste Hilfe, HSR) (SELECTION options: Ersthelfer/CPR-zertifiziert, Betriebsärztlicher und Arbeitsschutzbeauftragter, Erweiterter Fahrsicherheitskurs, Ke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datum des Erste-Hilfe-/CPR-Zertifika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te gearbeitete Stunden (zur Ermüdungsbewert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Schich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gnungsbeurteilung für den Dienst (SELECTION options: Fitness für den Dienst, Nicht dienstfähig – Weitere Beurteil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 (falls „Nicht einsatzfähig“ ausgewähl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munikation und Meldung von Vorfäll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Kommunikationsmethode (z. B. Funk, Telefon, Textnachricht) (SELECTION options: Radio, Telefon, Tex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Vorfalls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teiligten Fahrzeuge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s Vorfalls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fallsort (GPS-Koordinaten oder Beschreibung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 des Vorfalls (z. B. gering, mäßig, schwerwiegend) (SELECTION options: Geringfügig, Mäßig, Maj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der/Videos anhängen (falls vorhand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haltung des Verkehrsmanagementspla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kehrsmanagementplan Version Überprüft? (SELECTION options: Ja, aktuelle Version, Nein, veraltete Ver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Planänderung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an das Personal kommunizieren? (SELECTION options: Ja, dokumentierte Schulung, Ja, mündliche Unterweisung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lan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s auf den Plan geschulten Persona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 es beobachtete Abweichungen vom Verkehrsmanagementpla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ßgängersicherheitsmaßnah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ausgewiesenen Fußgängerwege klar gekennzeichne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and zwischen Fußgängerwegen und Fahrbahn (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für Fußgänger reflektierende Kleidungsvorschriften durchgesetz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Sicherheitsbarrieren sind vorhanden? (SELECTION options: Absperrungen, Maschendrahtzaun, Schutzgeländer, Ke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Fußgänger-Sicherheitskontrollgangs (für Risikobereich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as akustische Warntensystem in der Nähe von Zebrastreifen funktionsfähig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beobachtete Bedenken hinsichtlich der Sicherheit von Fußgängern und entsprechende Korrekturmaßnahme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hrzeugkontrolle nach der Schich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stundenanzei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erstand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üssigkeitsstände (Motoröl, Kühlwasser, Hydrauliköl) (SELECTION options: Normal, Niedrig, Hoch, Benötigt Aufmerksam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zustand (SELECTION options: Gut, Fair, Schlecht – Braucht Aufmerksam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Schäd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msen – Funktion (SELECTION options: Normal, Leichtes Geräusch, Braucht Aufmerksam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datum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