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TRAFFIC MANAGEMENT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 DER SCHICHT FAHRZEUGKONTROLLE ---</text:span></text:p>
      <text:p text:style-name="P1"><text:span text:style-name="T2">[ ] Motor-Drehzahl im Leerlauf</text:span></text:p>
      <text:p text:style-name="P1"><text:span text:style-name="T2">[ ] Reifendruck (vorne links)</text:span></text:p>
      <text:p text:style-name="P1"><text:span text:style-name="T2">[ ] Reifendruck (Vorne rechts)</text:span></text:p>
      <text:p text:style-name="P1"><text:span text:style-name="T2">[ ] Reifendruck (hinten links)</text:span></text:p>
      <text:p text:style-name="P1"><text:span text:style-name="T2">[ ] Reifendruck (Hinter rechts)</text:span></text:p>
      <text:p text:style-name="P1"><text:span text:style-name="T2">[ ] Bremsfußgefühl (Normal, Weich, Hart, schwammig)</text:span></text:p>
      <text:p text:style-name="P1"><text:span text:style-name="T2">[ ] Lichter funktionsfähig (Alle ankreuzen) (Scheinwerfer, Rücklichter, Bremslichter, Blinker)</text:span></text:p>
      <text:p text:style-name="P1"><text:span text:style-name="T2">[ ] Anmerkungen/Beobachtungen (bei Funden von Mängeln)</text:span></text:p>
      <text:p text:style-name="P1"/>
      <text:p text:style-name="P1"><text:span text:style-name="T1">--- ZUSTAND DES VERKEHRSSTEUERGERÄTS ---</text:span></text:p>
      <text:p text:style-name="P1"><text:span text:style-name="T2">[ ] Sichtbarkeitsbewertung des Schildes (1-10)</text:span></text:p>
      <text:p text:style-name="P1"><text:span text:style-name="T2">[ ] Leichte Funktionalität (Funktioniert richtig, Dimmen/Flackern, Funktioniert nicht, Benötigt Reinigung)</text:span></text:p>
      <text:p text:style-name="P1"><text:span text:style-name="T2">[ ] Barrierebedingung (Unversehrt, Kleine Schäden, Erheblicher Schaden, Vermisst/Vertrieben)</text:span></text:p>
      <text:p text:style-name="P1"><text:span text:style-name="T2">[ ] Hinweise zum Gerätezustand</text:span></text:p>
      <text:p text:style-name="P1"><text:span text:style-name="T2">[ ] Fotobeweise</text:span></text:p>
      <text:p text:style-name="P1"><text:span text:style-name="T2">[ ] Letztes Wartungsdatum</text:span></text:p>
      <text:p text:style-name="P1"/>
      <text:p text:style-name="P1"><text:span text:style-name="T1">--- EINHALTUNG DER GESCHWINDIGKEITSBEGRENZUNG ---</text:span></text:p>
      <text:p text:style-name="P1"><text:span text:style-name="T2">[ ] Geschwindigkeitsbegrenzung (km/h)</text:span></text:p>
      <text:p text:style-name="P1"><text:soft-page-break/><text:span text:style-name="T2">[ ] Beobmergte Fahrzeuggeschwindigkeit (km/h)</text:span></text:p>
      <text:p text:style-name="P1"><text:span text:style-name="T2">[ ] Geschwindigkeitsbegrenzungsschilder Zustand (Ausgezeichnet, Gut, Fair, Arm)</text:span></text:p>
      <text:p text:style-name="P1"><text:span text:style-name="T2">[ ] Befolgung der Geschwindigkeitsbegrenzung festgestellt (Immer eingehalten, Überwiegend eingehalten, Gelegentlich überschritten, Häufig überschritten)</text:span></text:p>
      <text:p text:style-name="P1"><text:span text:style-name="T2">[ ] Kommentare/Beobachtungen (z. B. verdeckte Schilder, Fahrerverhalten)</text:span></text:p>
      <text:p text:style-name="P1"/>
      <text:p text:style-name="P1"><text:span text:style-name="T1">--- FAHRZEUGROUTENPLANUNG &amp; TRENNUNG ---</text:span></text:p>
      <text:p text:style-name="P1"><text:span text:style-name="T2">[ ] Sind die Fahrstrecken gut ausgeschildert? (Ja, Nein, Teilweise)</text:span></text:p>
      <text:p text:style-name="P1"><text:span text:style-name="T2">[ ] Ist der Fußgänger-/Mitarbeiterverkehr vom Fahrzeugverkehr getrennt? (Ja, Nein, Teilweise)</text:span></text:p>
      <text:p text:style-name="P1"><text:span text:style-name="T2">[ ] Beschreiben Sie alle beobachteten Kreuzungen oder Zusammenführungsstellen und deren Sicherheitsmaßnahmen.</text:span></text:p>
      <text:p text:style-name="P1"><text:span text:style-name="T2">[ ] Abstand (Meter) zwischen Fahrzeugrouten und dem nächstgelegenen Fußgängerweg.</text:span></text:p>
      <text:p text:style-name="P1"><text:span text:style-name="T2">[ ] Sind ausgewiesene Lade-/Entladezonen klar definiert? (Ja, Nein, Teilweise)</text:span></text:p>
      <text:p text:style-name="P1"><text:span text:style-name="T2">[ ] Abweichungen von den geplanten Routen vermerken.</text:span></text:p>
      <text:p text:style-name="P1"/>
      <text:p text:style-name="P1"><text:span text:style-name="T1">--- LADERAUM-SICHERHEIT &amp; GEWICHTSBESCHRÄNKUNGEN ---</text:span></text:p>
      <text:p text:style-name="P1"><text:span text:style-name="T2">[ ] Bruttogewicht des Fahrzeugs (kg)</text:span></text:p>
      <text:p text:style-name="P1"><text:span text:style-name="T2">[ ] Maximale Gesamtmasse des Kraftfahrzeugs (kg)</text:span></text:p>
      <text:p text:style-name="P1"><text:span text:style-name="T2">[ ] Lastart (Eisenerz, Abraumgestein, Explosive, Ausrüstung, Andere)</text:span></text:p>
      <text:p text:style-name="P1"><text:span text:style-name="T2">[ ] Beschreibung der Ladung (falls „Sonstige“ ausgewählt)</text:span></text:p>
      <text:p text:style-name="P1"><text:span text:style-name="T2">[ ] Verwendete Ladestau-Methoden (Plane, Riemen, Ketten, Anstecker, Bolzen, Andere)</text:span></text:p>
      <text:p text:style-name="P1"><text:span text:style-name="T2">[ ] Beschreibung anderer Sicherungsmethoden (bei Auswahl von „Andere“)</text:span></text:p>
      <text:p text:style-name="P1"><text:span text:style-name="T2">[ ] Lastverteilung (Selbst, Unregelmäßig, Unsicher)</text:span></text:p>
      <text:p text:style-name="P1"><text:span text:style-name="T2">[ ] Fahrerunterschrift (Bestätigt Ladungssicherheit)</text:span></text:p>
      <text:p text:style-name="P1"/>
      <text:p text:style-name="P1"><text:span text:style-name="T1">--- FAHRERFITNESS UND ZERTIFIZIERUNG ---</text:span></text:p>
      <text:p text:style-name="P1"><text:span text:style-name="T2">[ ] Gültigkeit des Führerscheins (Gültig, Abgelaufen, Suspendiert, Eingeschränkt)</text:span></text:p>
      <text:p text:style-name="P1"><text:span text:style-name="T2">[ ] Führerscheinverfallsdatum</text:span></text:p>
      <text:p text:style-name="P1"><text:soft-page-break/><text:span text:style-name="T2">[ ] Relevante Zertifikate (z. B. Erste Hilfe, HSR) (Ersthelfer/CPR-zertifiziert, Betriebsärztlicher und Arbeitsschutzbeauftragter, Erweiterter Fahrsicherheitskurs, Keiner)</text:span></text:p>
      <text:p text:style-name="P1"><text:span text:style-name="T2">[ ] Ablaufdatum des Erste-Hilfe-/CPR-Zertifikats</text:span></text:p>
      <text:p text:style-name="P1"><text:span text:style-name="T2">[ ] Heute gearbeitete Stunden (zur Ermüdungsbewertung)</text:span></text:p>
      <text:p text:style-name="P1"><text:span text:style-name="T2">[ ] Beginn der Schichtzeit</text:span></text:p>
      <text:p text:style-name="P1"><text:span text:style-name="T2">[ ] Eignungsbeurteilung für den Dienst (Fitness für den Dienst, Nicht dienstfähig – Weitere Beurteilung erforderlich)</text:span></text:p>
      <text:p text:style-name="P1"><text:span text:style-name="T2">[ ] Kommentare (falls „Nicht einsatzfähig“ ausgewählt)</text:span></text:p>
      <text:p text:style-name="P1"/>
      <text:p text:style-name="P1"><text:span text:style-name="T1">--- KOMMUNIKATION UND MELDUNG VON VORFÄLLEN ---</text:span></text:p>
      <text:p text:style-name="P1"><text:span text:style-name="T2">[ ] Verwendete Kommunikationsmethode (z. B. Funk, Telefon, Textnachricht) (Radio, Telefon, Text, Andere)</text:span></text:p>
      <text:p text:style-name="P1"><text:span text:style-name="T2">[ ] Beschreibung des Vorfalls (falls zutreffend)</text:span></text:p>
      <text:p text:style-name="P1"><text:span text:style-name="T2">[ ] Anzahl der beteiligten Fahrzeuge (falls zutreffend)</text:span></text:p>
      <text:p text:style-name="P1"><text:span text:style-name="T2">[ ] Zeitpunkt des Vorfalls (falls zutreffend)</text:span></text:p>
      <text:p text:style-name="P1"><text:span text:style-name="T2">[ ] Vorfallsort (GPS-Koordinaten oder Beschreibung)</text:span></text:p>
      <text:p text:style-name="P1"><text:span text:style-name="T2">[ ] Schweregrad des Vorfalls (z. B. gering, mäßig, schwerwiegend) (Geringfügig, Mäßig, Major)</text:span></text:p>
      <text:p text:style-name="P1"><text:span text:style-name="T2">[ ] Bilder/Videos anhängen (falls vorhanden)</text:span></text:p>
      <text:p text:style-name="P1"/>
      <text:p text:style-name="P1"><text:span text:style-name="T1">--- EINHALTUNG DES VERKEHRSMANAGEMENTSPLANS ---</text:span></text:p>
      <text:p text:style-name="P1"><text:span text:style-name="T2">[ ] Verkehrsmanagementplan Version Überprüft? (Ja, aktuelle Version, Nein, veraltete Version)</text:span></text:p>
      <text:p text:style-name="P1"><text:span text:style-name="T2">[ ] Zusammenfassung der Planänderungen (falls zutreffend)</text:span></text:p>
      <text:p text:style-name="P1"><text:span text:style-name="T2">[ ] Plan an das Personal kommunizieren? (Ja, dokumentierte Schulung, Ja, mündliche Unterweisung, Nein)</text:span></text:p>
      <text:p text:style-name="P1"><text:span text:style-name="T2">[ ] Datum der letzten Planüberprüfung</text:span></text:p>
      <text:p text:style-name="P1"><text:span text:style-name="T2">[ ] Anzahl des auf den Plan geschulten Personals</text:span></text:p>
      <text:p text:style-name="P1"><text:span text:style-name="T2">[ ] Gab es beobachtete Abweichungen vom Verkehrsmanagementplan?</text:span></text:p>
      <text:p text:style-name="P1"/>
      <text:p text:style-name="P1"><text:span text:style-name="T1">--- FUSSGÄNGERSICHERHEITSMASSNAHMEN ---</text:span></text:p>
      <text:p text:style-name="P1"><text:span text:style-name="T2">[ ] Sind die ausgewiesenen Fußgängerwege klar gekennzeichnet? (Ja, Nein, N/A)</text:span></text:p>
      <text:p text:style-name="P1"><text:soft-page-break/><text:span text:style-name="T2">[ ] Abstand zwischen Fußgängerwegen und Fahrbahn (Meter)</text:span></text:p>
      <text:p text:style-name="P1"><text:span text:style-name="T2">[ ] Werden für Fußgänger reflektierende Kleidungsvorschriften durchgesetzt? (Ja, Nein, N/A)</text:span></text:p>
      <text:p text:style-name="P1"><text:span text:style-name="T2">[ ] Welche Sicherheitsbarrieren sind vorhanden? (Absperrungen, Maschendrahtzaun, Schutzgeländer, Keiner)</text:span></text:p>
      <text:p text:style-name="P1"><text:span text:style-name="T2">[ ] Zeit des Fußgänger-Sicherheitskontrollgangs (für Risikobereiche)</text:span></text:p>
      <text:p text:style-name="P1"><text:span text:style-name="T2">[ ] Ist das akustische Warntensystem in der Nähe von Zebrastreifen funktionsfähig? (Ja, Nein, N/A)</text:span></text:p>
      <text:p text:style-name="P1"><text:span text:style-name="T2">[ ] Gibt es beobachtete Bedenken hinsichtlich der Sicherheit von Fußgängern und entsprechende Korrekturmaßnahmen?</text:span></text:p>
      <text:p text:style-name="P1"/>
      <text:p text:style-name="P1"><text:span text:style-name="T1">--- FAHRZEUGKONTROLLE NACH DER SCHICHT ---</text:span></text:p>
      <text:p text:style-name="P1"><text:span text:style-name="T2">[ ] Motorstundenanzeige</text:span></text:p>
      <text:p text:style-name="P1"><text:span text:style-name="T2">[ ] Kilometerstand (falls zutreffend)</text:span></text:p>
      <text:p text:style-name="P1"><text:span text:style-name="T2">[ ] Flüssigkeitsstände (Motoröl, Kühlwasser, Hydrauliköl) (Normal, Niedrig, Hoch, Benötigt Aufmerksamkeit)</text:span></text:p>
      <text:p text:style-name="P1"><text:span text:style-name="T2">[ ] Reifenzustand (Gut, Fair, Schlecht – Braucht Aufmerksamkeit)</text:span></text:p>
      <text:p text:style-name="P1"><text:span text:style-name="T2">[ ] Festgestellte Schäden?</text:span></text:p>
      <text:p text:style-name="P1"><text:span text:style-name="T2">[ ] Bremsen – Funktion (Normal, Leichtes Geräusch, Braucht Aufmerksamkeit)</text:span></text:p>
      <text:p text:style-name="P1"><text:span text:style-name="T2">[ ] Inspektor Unterschrift</text:span></text:p>
      <text:p text:style-name="P1"><text:span text:style-name="T2">[ ] Inspektion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traffic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6.247000000</meta:creation-date>
    <dc:date>2026-06-22T11:34:46.247000000</dc:date>
    <meta:document-statistic meta:table-count="0" meta:image-count="0" meta:object-count="0" meta:page-count="4" meta:paragraph-count="85" meta:word-count="639" meta:character-count="5185" meta:non-whitespace-character-count="4628"/>
    <meta:generator>LibreOffice/24.2.7.2$Linux_X86_64 LibreOffice_project/420$Build-2</meta:generator>
  </office:meta>
</office:document-meta>
</file>