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3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e43c56655ea55f41f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Pre-Cambio de Vehícul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PM del motor en ralentí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s (Delantero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Neumático (Delante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Trasero Izquierd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os neumáticos (Trasero derech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nsación del pedal de freno (SELECTION options: Normal, Suave, Duro, Esponj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ces Operativas (Marcar todas) (SELECTION options: Faros, Luces traseras, Luces traseras, Intermit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si se encuentran defect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dición del Dispositivo de Control de Tráf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Visibilidad de Señalización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Lumínica (SELECTION options: Funcionando correctamente, Parpadeante/Intermitente, No funciona, Necesita limpi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 la Barrera (SELECTION options: Intacto, Daño menor, Daños Significativos, Faltante/Desplaz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dispositiv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uebas fotográfic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Fecha de Mantenimient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mplimiento del Límite de Veloc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mite de velocidad publicado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ocidad Observada del Vehículo (km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señalización de límite de velocidad (SELECTION options: Excelente, Bien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observó el cumplimiento del límite de velocidad (SELECTION options: Siempre Adherido A, Mayormente adherido a, Ocasionalmente Excedido, Frecuentemente super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(ej. señales ocultas, comportamiento del conductor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rutamiento y segregación de vehícul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las rutas de los vehículo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 segregado el tránsito peatonal/de empleados del tránsito vehicular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intersección o punto de unión observado y sus medidas de seguridad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(metros) entre las rutas de los vehículos y el pasarela peatonal más cercana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definidas las zonas de carga/descarga designadas? (SELECTION options: Sí, N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r cualquier desviación observada de las rutas plan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rgar Límites de Seguridad y Pes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bruto del vehícul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bruto máximo del vehículo (k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carga (SELECTION options: Corte, Roca estéril, Explosivos, Equipo, O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carga (si se selecciona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gar Métodos de Aseguramiento Utilizados (SELECTION options: Lona, Correas, Cadenas, Pines, Tornillos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tro método de aseguramiento (si se seleccionó 'Otro'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ción de Carga (SELECTION options: Incluso, Irregular, Insegu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conductor (Confirma seguridad de la carga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titud y Certificación del Conductor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ez de la Licencia de Conducir (SELECTION options: Válido, Expirado, Suspendido, Restringi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 la Licencia de Conduci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ciones relevantes (ej. primeros auxilios, HSR) (SELECTION options: Certificado en Primeros Auxilios/RCP, Representante de Salud y Seguridad, Curso Avanzado de Conducción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xpiración de la Certificación de Primeros Auxilios/RC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s Trabajadas Hoy (para Gestión de Fatig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o del turn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aluación de Aptitud para el Servicio (SELECTION options: Apto para el servicio, No apto para el servicio - Se requiere evaluación adi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 (si se selecciona 'No apto para el servicio'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ción e Informes de Incid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ción Utilizado (ej. radio, teléfono, mensaje de texto) (SELECTION options: Radio, Teléfono, Text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incidente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Vehículos Involucrados (si correspond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l Incidente (si aplic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Incidente (Coordenadas GPS o Descripció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avedad del Incidente (ej. Menor, Moderado, Mayor) (SELECTION options: Menor, Moderado, May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s/videos (si están disponible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herencia al Plan de Gestión de Tráf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lan de Gestión de Tráfico Versión Revisada? (SELECTION options: Sí, versión actual, No, versión obsole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 Cambios en el Plan (si aplic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municación del plan al personal? (SELECTION options: Sí, capacitación documentada, Sí, informe verbal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última revisión del pla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s Capacitadas en el Pla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desviación observada del plan de gestión del tráfic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didas de Seguridad Peaton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claramente señalizadas las vías peatonales designada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ia entre pasarelas peatonales y el tráfico (metr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xigen prendas reflectantes para los peaton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barreras de seguridad hay? (SELECTION options: Barreras de Jersey, Valla de malla ciclónica, Barandilla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revisión de seguridad peatonal (para áreas de alto riesgo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Funciona el sistema de advertencia audible cerca de los pasos peatonales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na preocupación observada sobre la seguridad peatonal y acciones correctiva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ción de vehículos después del tu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Horas Mo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l odómetro (si aplic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es de Fluidos (Aceite de Motor, Refrigerante, Hidráulico) (SELECTION options: Normal, Bajo, Alto,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os neumáticos (SELECTION options: Bien, Justo, Pobre - Requiere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observan daño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nos – Funcionalidad (SELECTION options: Normal, Ruido leve, Necesita aten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inspec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