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GESTIÓN DE TRÁF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-CAMBIO DE VEHÍCULO ---</text:span></text:p>
      <text:p text:style-name="P1"><text:span text:style-name="T2">[ ] RPM del motor en ralentí</text:span></text:p>
      <text:p text:style-name="P1"><text:span text:style-name="T2">[ ] Presión de neumáticos (Delantero Izquierdo)</text:span></text:p>
      <text:p text:style-name="P1"><text:span text:style-name="T2">[ ] Presión de Neumático (Delante Derecho)</text:span></text:p>
      <text:p text:style-name="P1"><text:span text:style-name="T2">[ ] Presión de los neumáticos (Trasero Izquierdo)</text:span></text:p>
      <text:p text:style-name="P1"><text:span text:style-name="T2">[ ] Presión de los neumáticos (Trasero derecho)</text:span></text:p>
      <text:p text:style-name="P1"><text:span text:style-name="T2">[ ] Sensación del pedal de freno (Normal, Suave, Duro, Esponjoso)</text:span></text:p>
      <text:p text:style-name="P1"><text:span text:style-name="T2">[ ] Luces Operativas (Marcar todas) (Faros, Luces traseras, Luces traseras, Intermitentes)</text:span></text:p>
      <text:p text:style-name="P1"><text:span text:style-name="T2">[ ] Notas/Observaciones (si se encuentran defectos)</text:span></text:p>
      <text:p text:style-name="P1"/>
      <text:p text:style-name="P1"><text:span text:style-name="T1">--- CONDICIÓN DEL DISPOSITIVO DE CONTROL DE TRÁFICO ---</text:span></text:p>
      <text:p text:style-name="P1"><text:span text:style-name="T2">[ ] Nivel de Visibilidad de Señalización (1-10)</text:span></text:p>
      <text:p text:style-name="P1"><text:span text:style-name="T2">[ ] Funcionalidad Lumínica (Funcionando correctamente, Parpadeante/Intermitente, No funciona, Necesita limpieza)</text:span></text:p>
      <text:p text:style-name="P1"><text:span text:style-name="T2">[ ] Condición de la Barrera (Intacto, Daño menor, Daños Significativos, Faltante/Desplazado)</text:span></text:p>
      <text:p text:style-name="P1"><text:span text:style-name="T2">[ ] Notas sobre el estado del dispositivo</text:span></text:p>
      <text:p text:style-name="P1"><text:span text:style-name="T2">[ ] Pruebas fotográficas</text:span></text:p>
      <text:p text:style-name="P1"><text:span text:style-name="T2">[ ] Última Fecha de Mantenimiento</text:span></text:p>
      <text:p text:style-name="P1"/>
      <text:p text:style-name="P1"><text:span text:style-name="T1">--- CUMPLIMIENTO DEL LÍMITE DE VELOCIDAD ---</text:span></text:p>
      <text:p text:style-name="P1"><text:span text:style-name="T2">[ ] Límite de velocidad publicado (km/h)</text:span></text:p>
      <text:p text:style-name="P1"><text:soft-page-break/><text:span text:style-name="T2">[ ] Velocidad Observada del Vehículo (km/h)</text:span></text:p>
      <text:p text:style-name="P1"><text:span text:style-name="T2">[ ] Estado de la señalización de límite de velocidad (Excelente, Bien, Justo, Pobre)</text:span></text:p>
      <text:p text:style-name="P1"><text:span text:style-name="T2">[ ] Se observó el cumplimiento del límite de velocidad (Siempre Adherido A, Mayormente adherido a, Ocasionalmente Excedido, Frecuentemente superado)</text:span></text:p>
      <text:p text:style-name="P1"><text:span text:style-name="T2">[ ] Comentarios/Observaciones (ej. señales ocultas, comportamiento del conductor)</text:span></text:p>
      <text:p text:style-name="P1"/>
      <text:p text:style-name="P1"><text:span text:style-name="T1">--- ENRUTAMIENTO Y SEGREGACIÓN DE VEHÍCULOS ---</text:span></text:p>
      <text:p text:style-name="P1"><text:span text:style-name="T2">[ ] ¿Están claramente señalizadas las rutas de los vehículos? (Sí, No, Parcialmente)</text:span></text:p>
      <text:p text:style-name="P1"><text:span text:style-name="T2">[ ] ¿Está segregado el tránsito peatonal/de empleados del tránsito vehicular? (Sí, No, Parcialmente)</text:span></text:p>
      <text:p text:style-name="P1"><text:span text:style-name="T2">[ ] Describa cualquier intersección o punto de unión observado y sus medidas de seguridad.</text:span></text:p>
      <text:p text:style-name="P1"><text:span text:style-name="T2">[ ] Distancia (metros) entre las rutas de los vehículos y el pasarela peatonal más cercana.</text:span></text:p>
      <text:p text:style-name="P1"><text:span text:style-name="T2">[ ] ¿Están claramente definidas las zonas de carga/descarga designadas? (Sí, No, Parcialmente)</text:span></text:p>
      <text:p text:style-name="P1"><text:span text:style-name="T2">[ ] Anotar cualquier desviación observada de las rutas planificadas.</text:span></text:p>
      <text:p text:style-name="P1"/>
      <text:p text:style-name="P1"><text:span text:style-name="T1">--- CARGAR LÍMITES DE SEGURIDAD Y PESO ---</text:span></text:p>
      <text:p text:style-name="P1"><text:span text:style-name="T2">[ ] Peso bruto del vehículo (kg)</text:span></text:p>
      <text:p text:style-name="P1"><text:span text:style-name="T2">[ ] Peso bruto máximo del vehículo (kg)</text:span></text:p>
      <text:p text:style-name="P1"><text:span text:style-name="T2">[ ] Tipo de carga (Corte, Roca estéril, Explosivos, Equipo, Otros)</text:span></text:p>
      <text:p text:style-name="P1"><text:span text:style-name="T2">[ ] Descripción de la carga (si se selecciona 'Otro')</text:span></text:p>
      <text:p text:style-name="P1"><text:span text:style-name="T2">[ ] Cargar Métodos de Aseguramiento Utilizados (Lona, Correas, Cadenas, Pines, Tornillos, Otro)</text:span></text:p>
      <text:p text:style-name="P1"><text:span text:style-name="T2">[ ] Descripción de otro método de aseguramiento (si se seleccionó 'Otro')</text:span></text:p>
      <text:p text:style-name="P1"><text:span text:style-name="T2">[ ] Distribución de Carga (Incluso, Irregular, Inseguro)</text:span></text:p>
      <text:p text:style-name="P1"><text:span text:style-name="T2">[ ] Firma del conductor (Confirma seguridad de la carga)</text:span></text:p>
      <text:p text:style-name="P1"/>
      <text:p text:style-name="P1"><text:span text:style-name="T1">--- APTITUD Y CERTIFICACIÓN DEL CONDUCTOR ---</text:span></text:p>
      <text:p text:style-name="P1"><text:span text:style-name="T2">[ ] Validez de la Licencia de Conducir (Válido, Expirado, Suspendido, Restringido)</text:span></text:p>
      <text:p text:style-name="P1"><text:span text:style-name="T2">[ ] Fecha de Expiración de la Licencia de Conducir</text:span></text:p>
      <text:p text:style-name="P1"><text:soft-page-break/><text:span text:style-name="T2">[ ] Certificaciones relevantes (ej. primeros auxilios, HSR) (Certificado en Primeros Auxilios/RCP, Representante de Salud y Seguridad, Curso Avanzado de Conducción, Ninguno)</text:span></text:p>
      <text:p text:style-name="P1"><text:span text:style-name="T2">[ ] Fecha de Expiración de la Certificación de Primeros Auxilios/RCP</text:span></text:p>
      <text:p text:style-name="P1"><text:span text:style-name="T2">[ ] Horas Trabajadas Hoy (para Gestión de Fatiga)</text:span></text:p>
      <text:p text:style-name="P1"><text:span text:style-name="T2">[ ] Inicio del turno</text:span></text:p>
      <text:p text:style-name="P1"><text:span text:style-name="T2">[ ] Evaluación de Aptitud para el Servicio (Apto para el servicio, No apto para el servicio - Se requiere evaluación adicional)</text:span></text:p>
      <text:p text:style-name="P1"><text:span text:style-name="T2">[ ] Comentarios (si se selecciona 'No apto para el servicio')</text:span></text:p>
      <text:p text:style-name="P1"/>
      <text:p text:style-name="P1"><text:span text:style-name="T1">--- COMUNICACIÓN E INFORMES DE INCIDENTES ---</text:span></text:p>
      <text:p text:style-name="P1"><text:span text:style-name="T2">[ ] Método de Comunicación Utilizado (ej. radio, teléfono, mensaje de texto) (Radio, Teléfono, Texto, Otro)</text:span></text:p>
      <text:p text:style-name="P1"><text:span text:style-name="T2">[ ] Descripción del incidente (si corresponde)</text:span></text:p>
      <text:p text:style-name="P1"><text:span text:style-name="T2">[ ] Número de Vehículos Involucrados (si corresponde)</text:span></text:p>
      <text:p text:style-name="P1"><text:span text:style-name="T2">[ ] Hora del Incidente (si aplica)</text:span></text:p>
      <text:p text:style-name="P1"><text:span text:style-name="T2">[ ] Ubicación del Incidente (Coordenadas GPS o Descripción)</text:span></text:p>
      <text:p text:style-name="P1"><text:span text:style-name="T2">[ ] Gravedad del Incidente (ej. Menor, Moderado, Mayor) (Menor, Moderado, Mayor)</text:span></text:p>
      <text:p text:style-name="P1"><text:span text:style-name="T2">[ ] Adjuntar fotos/videos (si están disponibles)</text:span></text:p>
      <text:p text:style-name="P1"/>
      <text:p text:style-name="P1"><text:span text:style-name="T1">--- ADHERENCIA AL PLAN DE GESTIÓN DE TRÁFICO ---</text:span></text:p>
      <text:p text:style-name="P1"><text:span text:style-name="T2">[ ] ¿Plan de Gestión de Tráfico Versión Revisada? (Sí, versión actual, No, versión obsoleta)</text:span></text:p>
      <text:p text:style-name="P1"><text:span text:style-name="T2">[ ] Resumen de Cambios en el Plan (si aplica)</text:span></text:p>
      <text:p text:style-name="P1"><text:span text:style-name="T2">[ ] ¿Comunicación del plan al personal? (Sí, capacitación documentada, Sí, informe verbal, No)</text:span></text:p>
      <text:p text:style-name="P1"><text:span text:style-name="T2">[ ] Fecha de última revisión del plan</text:span></text:p>
      <text:p text:style-name="P1"><text:span text:style-name="T2">[ ] Número de Personas Capacitadas en el Plan</text:span></text:p>
      <text:p text:style-name="P1"><text:span text:style-name="T2">[ ] ¿Alguna desviación observada del plan de gestión del tráfico?</text:span></text:p>
      <text:p text:style-name="P1"/>
      <text:p text:style-name="P1"><text:span text:style-name="T1">--- MEDIDAS DE SEGURIDAD PEATONAL ---</text:span></text:p>
      <text:p text:style-name="P1"><text:span text:style-name="T2">[ ] ¿Están claramente señalizadas las vías peatonales designadas? (Sí, No, N/A)</text:span></text:p>
      <text:p text:style-name="P1"><text:soft-page-break/><text:span text:style-name="T2">[ ] Distancia entre pasarelas peatonales y el tráfico (metros)</text:span></text:p>
      <text:p text:style-name="P1"><text:span text:style-name="T2">[ ] ¿Se exigen prendas reflectantes para los peatones? (Sí, No, N/A)</text:span></text:p>
      <text:p text:style-name="P1"><text:span text:style-name="T2">[ ] ¿Qué barreras de seguridad hay? (Barreras de Jersey, Valla de malla ciclónica, Barandillas, Ninguno)</text:span></text:p>
      <text:p text:style-name="P1"><text:span text:style-name="T2">[ ] Hora de revisión de seguridad peatonal (para áreas de alto riesgo)</text:span></text:p>
      <text:p text:style-name="P1"><text:span text:style-name="T2">[ ] ¿Funciona el sistema de advertencia audible cerca de los pasos peatonales? (Sí, No, N/A)</text:span></text:p>
      <text:p text:style-name="P1"><text:span text:style-name="T2">[ ] ¿Alguna preocupación observada sobre la seguridad peatonal y acciones correctivas?</text:span></text:p>
      <text:p text:style-name="P1"/>
      <text:p text:style-name="P1"><text:span text:style-name="T1">--- INSPECCIÓN DE VEHÍCULOS DESPUÉS DEL TURNO ---</text:span></text:p>
      <text:p text:style-name="P1"><text:span text:style-name="T2">[ ] Lectura de Horas Motor</text:span></text:p>
      <text:p text:style-name="P1"><text:span text:style-name="T2">[ ] Lectura del odómetro (si aplica)</text:span></text:p>
      <text:p text:style-name="P1"><text:span text:style-name="T2">[ ] Niveles de Fluidos (Aceite de Motor, Refrigerante, Hidráulico) (Normal, Bajo, Alto, Requiere atención)</text:span></text:p>
      <text:p text:style-name="P1"><text:span text:style-name="T2">[ ] Estado de los neumáticos (Bien, Justo, Pobre - Requiere atención)</text:span></text:p>
      <text:p text:style-name="P1"><text:span text:style-name="T2">[ ] ¿Se observan daños?</text:span></text:p>
      <text:p text:style-name="P1"><text:span text:style-name="T2">[ ] Frenos – Funcionalidad (Normal, Ruido leve, Necesita atención)</text:span></text:p>
      <text:p text:style-name="P1"><text:span text:style-name="T2">[ ] Firma del inspector</text:span></text:p>
      <text:p text:style-name="P1"><text:span text:style-name="T2">[ ] Fecha de inspec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traffic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12.874000000</meta:creation-date>
    <dc:date>2026-06-22T12:29:12.874000000</dc:date>
    <meta:document-statistic meta:table-count="0" meta:image-count="0" meta:object-count="0" meta:page-count="4" meta:paragraph-count="85" meta:word-count="836" meta:character-count="5343" meta:non-whitespace-character-count="4591"/>
    <meta:generator>LibreOffice/24.2.7.2$Linux_X86_64 LibreOffice_project/420$Build-2</meta:generator>
  </office:meta>
</office:document-meta>
</file>