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b5a1e7cf130c0d2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Vehic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Normal, Soft, Hard, Spon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Operational (Check all) (SELECTION options: Headlights, Tail Lights, Brake Lights, Turn Sig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if any defects fou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Control Devic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Visibility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unctionality (SELECTION options: Working Correctly, Dim/Flickering, Not Working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 Condition (SELECTION options: Intact, Minor Damage, Significant Damage, Missing/Displa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vic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ed Limit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d Speed Limit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Vehicle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Limit Signag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Limit Adherence Observed (SELECTION options: Always Adhered To, Mostly Adhered To, Occasionally Exceeded, Frequently Exc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obscured signs, driver behavi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Routing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ehicle routes clearly mark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edestrian/employee traffic segregated from vehicle traffic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ntersections or merging points and their safety meas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meters) between vehicle routes and nearest pedestrian walkwa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loading/unloading zones clearly defin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eviations from planned route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 Security &amp; Weight Li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Gross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ross Vehicl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ype (SELECTION options: Ore, Waste Rock, Explosives,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a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Securement Methods Used (SELECTION options: Tarp, Straps, Chains, Pins, Bol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ecurement Method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Distribution (SELECTION options: Even, Uneven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Confirms Load Securit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Fitness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License Validity (SELECTION options: Valid, Expired, Suspended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(e.g., First Aid, HSR) (SELECTION options: First Aid/CPR Certified, Health and Safety Representative, Advanced Driving Cour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Today (for Fatigue Manag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Shif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for Duty Assessment (SELECTION options: Fit for Duty, Not Fit for Duty - Further Assess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(if 'Not Fit for Duty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e.g., radio, phone, text) (SELECTION options: Radio, Phone, Tex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Invol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(e.g., 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Management Plan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Management Plan Version Reviewed? (SELECTION options: Yes, current version, No, outdated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lan Chang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of Plan to Personnel? (SELECTION options: Yes, documented training, Yes, verbal briefing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the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deviations from the traffic management pla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estrian Safe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pedestrian walkway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pedestrian walkways and traffic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flective clothing requirements enforced for pedestria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barriers are in place? (SELECTION options: Jersey Barriers, Chain Link Fencing, Guard Rai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destrian safety sweep (for high-risk area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udible warning system functional near pedestrian crossing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pedestrian safety concerns and corrective ac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hift Vehic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Engine Oil, Coolant, Hydraulic) (SELECTION options: Normal, Low, High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Poor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s – Functionality (SELECTION options: Normal, Slight Noise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