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024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b15a1e7cf130c0d2d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Shift Ventilation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ft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System Status (Pre-Shift) (SELECTION options: Normal, Reduced, Standby, Faul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-Shift Ventilation Fan RPM (Fan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-Shift Ventilation Fan RPM (Fan 2 - 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Ventilation System Availability (SELECTION options: Available, Unavailable, Tes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re-Shift Ventilation Condi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irflow Measur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flow Rate (m³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flow Rate (CF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ment Location (GPS Coordinate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ment Device Used (SELECTION options: Anemometer, Pitot Tube, Laser Doppl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tot Tube Pressure (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men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Measurement Condi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lution Factor Calcu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 Emission Rate (m³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flow to Mining Area (m³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Airflow (m³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ution Fact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 Type (Primary Contributor) (SELECTION options: Methane, Carbon Monoxid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Calcul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alcul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as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itoring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ane Concentration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bon Monoxide Concentration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xygen Concentr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 Detection Equipment Model (SELECTION options: Model A, Model B, Model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Expiration Date (YYYY-MM-D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 Monitoring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tilation Control Setting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n Speed (R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Volume (m³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Pressure (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Mode (SELECTION options: Normal, High, Low, Standb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Adjust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Adjust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 System Status (SELECTION options: Operational, Alarm, Faul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n Performance Eval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n RPM (Revolutions Per Minu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 Amperage (Am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ic Pressure (inches of wa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Volume (CFM or m³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n Noise Level (Subjective) (SELECTION options: Normal, Slightly Elevated, Elevated, Excess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n Vibration Observation (Describ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n Efficiency Rating (if available) (SELECTION options: Unknown, Less than 75%, 75-85%, 85-95%, 95% or hig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intenanc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ping Area Venti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flow (m³/s) at Fa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 Concentration (methane, %) at Fa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to Nearest Ventilation Control Panel (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Direction (as per plan) (SELECTION options: Correct, Incorrect - Deviation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&amp; Devi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Ventilation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Hazards Identified (SELECTION options: Air Stagnation, Gas Build-up, Dust Concentration, Insufficient Airflow, No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turn Airway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flow Measurement (m³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irway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Scaling/Support Required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Hazards Observed (SELECTION options: Blockage, Water Inflow, Ground Instability, Poor Ventilation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Airway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ssess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tilation Obstruction Che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truction Location (GPS Coordinate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Obstruction (SELECTION options: Rockfall, Equipment, Debris, Material Storag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Obstru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Obstruction Volume (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 on Airflow? (SELECTION options: No Impact, Minor Impact, Moderate Impact, Significant Impa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Obstruc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bstruction Notifie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Ventilation Dilution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Ventilation Dilution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Methane Concentration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Carbon Monoxide Concentration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ution Factor Achie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ution Factor Acceptance Status (SELECTION options: Acceptable, Marginal, Unaccep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&amp; Devi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Office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