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VENTILATION DILU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VENTILATION CHECKS ---</text:span></text:p>
      <text:p text:style-name="P1"><text:span text:style-name="T2">[ ] Shift Start Time</text:span></text:p>
      <text:p text:style-name="P1"><text:span text:style-name="T2">[ ] Ventilation System Status (Pre-Shift) (Normal, Reduced, Standby, Faulted)</text:span></text:p>
      <text:p text:style-name="P1"><text:span text:style-name="T2">[ ] Pre-Shift Ventilation Fan RPM (Fan 1)</text:span></text:p>
      <text:p text:style-name="P1"><text:span text:style-name="T2">[ ] Pre-Shift Ventilation Fan RPM (Fan 2 - if applicable)</text:span></text:p>
      <text:p text:style-name="P1"><text:span text:style-name="T2">[ ] Emergency Ventilation System Availability (Available, Unavailable, Testing)</text:span></text:p>
      <text:p text:style-name="P1"><text:span text:style-name="T2">[ ] Notes on Pre-Shift Ventilation Condition</text:span></text:p>
      <text:p text:style-name="P1"/>
      <text:p text:style-name="P1"><text:span text:style-name="T1">--- AIRFLOW MEASUREMENT ---</text:span></text:p>
      <text:p text:style-name="P1"><text:span text:style-name="T2">[ ] Airflow Rate (m³/s)</text:span></text:p>
      <text:p text:style-name="P1"><text:span text:style-name="T2">[ ] Airflow Rate (CFM)</text:span></text:p>
      <text:p text:style-name="P1"><text:span text:style-name="T2">[ ] Measurement Location (GPS Coordinates)</text:span></text:p>
      <text:p text:style-name="P1"><text:span text:style-name="T2">[ ] Measurement Device Used (Anemometer, Pitot Tube, Laser Doppler, Other)</text:span></text:p>
      <text:p text:style-name="P1"><text:span text:style-name="T2">[ ] Pitot Tube Pressure (Pa)</text:span></text:p>
      <text:p text:style-name="P1"><text:span text:style-name="T2">[ ] Measurement Time</text:span></text:p>
      <text:p text:style-name="P1"><text:soft-page-break/><text:span text:style-name="T2">[ ] Notes on Measurement Conditions</text:span></text:p>
      <text:p text:style-name="P1"/>
      <text:p text:style-name="P1"><text:span text:style-name="T1">--- DILUTION FACTOR CALCULATION ---</text:span></text:p>
      <text:p text:style-name="P1"><text:span text:style-name="T2">[ ] Gas Emission Rate (m³/s)</text:span></text:p>
      <text:p text:style-name="P1"><text:span text:style-name="T2">[ ] Airflow to Mining Area (m³/s)</text:span></text:p>
      <text:p text:style-name="P1"><text:span text:style-name="T2">[ ] Total Airflow (m³/s)</text:span></text:p>
      <text:p text:style-name="P1"><text:span text:style-name="T2">[ ] Dilution Factor</text:span></text:p>
      <text:p text:style-name="P1"><text:span text:style-name="T2">[ ] Gas Type (Primary Contributor) (Methane, Carbon Monoxide, Other)</text:span></text:p>
      <text:p text:style-name="P1"><text:span text:style-name="T2">[ ] Notes/Comments on Calculation</text:span></text:p>
      <text:p text:style-name="P1"><text:span text:style-name="T2">[ ] Date of Calculation</text:span></text:p>
      <text:p text:style-name="P1"/>
      <text:p text:style-name="P1"><text:span text:style-name="T1">--- GAS MONITORING ---</text:span></text:p>
      <text:p text:style-name="P1"><text:span text:style-name="T2">[ ] Monitoring Start Time</text:span></text:p>
      <text:p text:style-name="P1"><text:span text:style-name="T2">[ ] Methane Concentration (ppm)</text:span></text:p>
      <text:p text:style-name="P1"><text:span text:style-name="T2">[ ] Carbon Monoxide Concentration (ppm)</text:span></text:p>
      <text:p text:style-name="P1"><text:span text:style-name="T2">[ ] Oxygen Concentration (%)</text:span></text:p>
      <text:p text:style-name="P1"><text:span text:style-name="T2">[ ] Gas Detection Equipment Model (Model A, Model B, Model C)</text:span></text:p>
      <text:p text:style-name="P1"><text:span text:style-name="T2">[ ] Calibration Expiration Date (YYYY-MM-DD)</text:span></text:p>
      <text:p text:style-name="P1"><text:span text:style-name="T2">[ ] Gas Monitoring Notes</text:span></text:p>
      <text:p text:style-name="P1"/>
      <text:p text:style-name="P1"><text:span text:style-name="T1">--- VENTILATION CONTROL SETTINGS ---</text:span></text:p>
      <text:p text:style-name="P1"><text:soft-page-break/><text:span text:style-name="T2">[ ] Fan Speed (RPM)</text:span></text:p>
      <text:p text:style-name="P1"><text:span text:style-name="T2">[ ] Air Volume (m³/s)</text:span></text:p>
      <text:p text:style-name="P1"><text:span text:style-name="T2">[ ] Ventilation Pressure (Pa)</text:span></text:p>
      <text:p text:style-name="P1"><text:span text:style-name="T2">[ ] Ventilation Mode (Normal, High, Low, Standby)</text:span></text:p>
      <text:p text:style-name="P1"><text:span text:style-name="T2">[ ] Time of Adjustment</text:span></text:p>
      <text:p text:style-name="P1"><text:span text:style-name="T2">[ ] Reason for Adjustment</text:span></text:p>
      <text:p text:style-name="P1"><text:span text:style-name="T2">[ ] Control System Status (Operational, Alarm, Fault)</text:span></text:p>
      <text:p text:style-name="P1"/>
      <text:p text:style-name="P1"><text:span text:style-name="T1">--- FAN PERFORMANCE EVALUATION ---</text:span></text:p>
      <text:p text:style-name="P1"><text:span text:style-name="T2">[ ] Fan RPM (Revolutions Per Minute)</text:span></text:p>
      <text:p text:style-name="P1"><text:span text:style-name="T2">[ ] Motor Amperage (Amps)</text:span></text:p>
      <text:p text:style-name="P1"><text:span text:style-name="T2">[ ] Static Pressure (inches of water)</text:span></text:p>
      <text:p text:style-name="P1"><text:span text:style-name="T2">[ ] Air Volume (CFM or m³/s)</text:span></text:p>
      <text:p text:style-name="P1"><text:span text:style-name="T2">[ ] Fan Noise Level (Subjective) (Normal, Slightly Elevated, Elevated, Excessive)</text:span></text:p>
      <text:p text:style-name="P1"><text:span text:style-name="T2">[ ] Fan Vibration Observation (Describe)</text:span></text:p>
      <text:p text:style-name="P1"><text:span text:style-name="T2">[ ] Fan Efficiency Rating (if available) (Unknown, Less than 75%, 75-85%, 85-95%, 95% or higher)</text:span></text:p>
      <text:p text:style-name="P1"><text:span text:style-name="T2">[ ] Last Maintenance Date</text:span></text:p>
      <text:p text:style-name="P1"/>
      <text:p text:style-name="P1"><text:span text:style-name="T1">--- STOPING AREA VENTILATION ---</text:span></text:p>
      <text:p text:style-name="P1"><text:span text:style-name="T2">[ ] Airflow (m³/s) at Face</text:span></text:p>
      <text:p text:style-name="P1"><text:span text:style-name="T2">[ ] Gas Concentration (methane, %) at Face</text:span></text:p>
      <text:p text:style-name="P1"><text:soft-page-break/><text:span text:style-name="T2">[ ] Distance to Nearest Ventilation Control Panel (m)</text:span></text:p>
      <text:p text:style-name="P1"><text:span text:style-name="T2">[ ] Ventilation Direction (as per plan) (Correct, Incorrect - Deviation Required)</text:span></text:p>
      <text:p text:style-name="P1"><text:span text:style-name="T2">[ ] Observations &amp; Deviations</text:span></text:p>
      <text:p text:style-name="P1"><text:span text:style-name="T2">[ ] Time of Ventilation Check</text:span></text:p>
      <text:p text:style-name="P1"><text:span text:style-name="T2">[ ] Potential Hazards Identified (Air Stagnation, Gas Build-up, Dust Concentration, Insufficient Airflow, None)</text:span></text:p>
      <text:p text:style-name="P1"/>
      <text:p text:style-name="P1"><text:span text:style-name="T1">--- RETURN AIRWAY ASSESSMENT ---</text:span></text:p>
      <text:p text:style-name="P1"><text:span text:style-name="T2">[ ] Airflow Measurement (m³/s)</text:span></text:p>
      <text:p text:style-name="P1"><text:span text:style-name="T2">[ ] Description of Airway Condition</text:span></text:p>
      <text:p text:style-name="P1"><text:span text:style-name="T2">[ ] Evidence of Scaling/Support Required? (Yes, No, Unsure)</text:span></text:p>
      <text:p text:style-name="P1"><text:span text:style-name="T2">[ ] Potential Hazards Observed (Blockage, Water Inflow, Ground Instability, Poor Ventilation, None)</text:span></text:p>
      <text:p text:style-name="P1"><text:span text:style-name="T2">[ ] Return Airway Location</text:span></text:p>
      <text:p text:style-name="P1"><text:span text:style-name="T2">[ ] Date of Assessment</text:span></text:p>
      <text:p text:style-name="P1"/>
      <text:p text:style-name="P1"><text:span text:style-name="T1">--- VENTILATION OBSTRUCTION CHECK ---</text:span></text:p>
      <text:p text:style-name="P1"><text:span text:style-name="T2">[ ] Obstruction Location (GPS Coordinates)</text:span></text:p>
      <text:p text:style-name="P1"><text:span text:style-name="T2">[ ] Type of Obstruction (Rockfall, Equipment, Debris, Material Storage, Other)</text:span></text:p>
      <text:p text:style-name="P1"><text:span text:style-name="T2">[ ] Detailed Description of Obstruction</text:span></text:p>
      <text:p text:style-name="P1"><text:span text:style-name="T2">[ ] Estimated Obstruction Volume (m³)</text:span></text:p>
      <text:p text:style-name="P1"><text:span text:style-name="T2">[ ] Impact on Airflow? (No Impact, Minor Impact, Moderate Impact, Significant Impact)</text:span></text:p>
      <text:p text:style-name="P1"><text:span text:style-name="T2">[ ] Photo of Obstruction</text:span></text:p>
      <text:p text:style-name="P1"><text:soft-page-break/><text:span text:style-name="T2">[ ] Time Obstruction Notified</text:span></text:p>
      <text:p text:style-name="P1"/>
      <text:p text:style-name="P1"><text:span text:style-name="T1">--- RECORD KEEPING &amp; REPORTING ---</text:span></text:p>
      <text:p text:style-name="P1"><text:span text:style-name="T2">[ ] Date of Ventilation Dilution Check</text:span></text:p>
      <text:p text:style-name="P1"><text:span text:style-name="T2">[ ] Time of Ventilation Dilution Check</text:span></text:p>
      <text:p text:style-name="P1"><text:span text:style-name="T2">[ ] Average Methane Concentration (ppm)</text:span></text:p>
      <text:p text:style-name="P1"><text:span text:style-name="T2">[ ] Average Carbon Monoxide Concentration (ppm)</text:span></text:p>
      <text:p text:style-name="P1"><text:span text:style-name="T2">[ ] Dilution Factor Achieved</text:span></text:p>
      <text:p text:style-name="P1"><text:span text:style-name="T2">[ ] Dilution Factor Acceptance Status (Acceptable, Marginal, Unacceptable)</text:span></text:p>
      <text:p text:style-name="P1"><text:span text:style-name="T2">[ ] Observations &amp; Deviations</text:span></text:p>
      <text:p text:style-name="P1"><text:span text:style-name="T2">[ ] Ventilation Offic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ventilation-dilu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7.137000000</meta:creation-date>
    <dc:date>2026-06-22T10:20:37.137000000</dc:date>
    <meta:document-statistic meta:table-count="0" meta:image-count="0" meta:object-count="0" meta:page-count="5" meta:paragraph-count="86" meta:word-count="593" meta:character-count="3610" meta:non-whitespace-character-count="3121"/>
    <meta:generator>LibreOffice/24.2.7.2$Linux_X86_64 LibreOffice_project/420$Build-2</meta:generator>
  </office:meta>
</office:document-meta>
</file>