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INE WATER MANAGEMENT &amp; DEWATERING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Current Water Levels: Retrieve the latest sensor readings from the Piezometer and Borehole data models.</text:span></text:p>
      <text:p text:style-name="P1"><text:span text:style-name="T2">[ ] Get Pump Maintenance Logs: Retrieve the last service date and status for all active dewatering pumps.</text:span></text:p>
      <text:p text:style-name="P1"><text:span text:style-name="T2">[ ] Calculate Total Inflow Volume: Sum the total volume of water pumped across all active boreholes in the last 24 hours.</text:span></text:p>
      <text:p text:style-name="P1"><text:span text:style-name="T2">[ ] Calculate Delta Water Level: Compare current water level against the safety threshold to determine the rate of rise/fall.</text:span></text:p>
      <text:p text:style-name="P1"><text:span text:style-name="T2">[ ] Calculate Pump Efficiency: Calculate ratio of energy consumption to volume of water moved to identify degrading pumps.</text:span></text:p>
      <text:p text:style-name="P1"><text:span text:style-name="T2">[ ] Create Incident Report: Generate a new entry in the 'Water Management Incidents' data model if levels exceed thresholds.</text:span></text:p>
      <text:p text:style-name="P1"><text:span text:style-name="T2">[ ] Assign Pump Inspection: Create a task for the Maintenance Engineer to inspect a pump showing high vibration or low efficiency.</text:span></text:p>
      <text:p text:style-name="P1"><text:span text:style-name="T2">[ ] Generate Weekly Compliance Task: Create a recurring task for the Environmental Officer to review water quality data.</text:span></text:p>
      <text:p text:style-name="P1"><text:span text:style-name="T2">[ ] Update Well Status: Update the 'Operational Status' field in the Borehole data model to 'Inactive' if a pump fails.</text:span></text:p>
      <text:p text:style-name="P1"><text:span text:style-name="T2">[ ] Alert Site Manager: Send an urgent email notification to the Mine Manager regarding critical water level breaches.</text:span></text:p>
      <text:p text:style-name="P1"><text:span text:style-name="T2">[ ] Emergency Pump Shutdown Alert: Send an SMS to the On-Call Technician if a critical failure is detected in the dewatering circuit.</text:span></text:p>
      <text:p text:style-name="P1"><text:span text:style-name="T2">[ ] Generate Daily Dewatering Summary: Generate a PDF report summarizing daily volumes, energy usage, and any operational incidents.</text:span></text:p>
      <text:p text:style-name="P1"><text:span text:style-name="T2">[ ] Archive Old Sensor Logs: Delete or move historical sensor data entries older than the retention period to clean up the data model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ining-management/mine-water-management-dewater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3:16.508000000</meta:creation-date>
    <dc:date>2026-06-28T11:53:16.508000000</dc:date>
    <meta:document-statistic meta:table-count="0" meta:image-count="0" meta:object-count="0" meta:page-count="1" meta:paragraph-count="19" meta:word-count="301" meta:character-count="1956" meta:non-whitespace-character-count="1674"/>
    <meta:generator>LibreOffice/24.2.7.2$Linux_X86_64 LibreOffice_project/420$Build-2</meta:generator>
  </office:meta>
</office:document-meta>
</file>