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RAL PROCESSING PLANT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Telemetry: Retrieve real-time throughput, ore grade, and reagent concentration data from the Plant Sensor Data Model.</text:span></text:p>
      <text:p text:style-name="P1"><text:span text:style-name="T2">[ ] Retrieve Maintenance Logs: Fetch recent maintenance history and equipment health status for the grinding circuit and flotation cells.</text:span></text:p>
      <text:p text:style-name="P1"><text:span text:style-name="T2">[ ] Calculate Average Throughput: Calculate the average mass flow rate (t/h) from the retrieved sensor telemetry over the last 24-hour period.</text:span></text:p>
      <text:p text:style-name="P1"><text:span text:style-name="T2">[ ] Calculate Reagent Consumption Variance: Calculate the variance between actual reagent usage and the theoretical setpoint for the flotation process.</text:span></text:p>
      <text:p text:style-name="P1"><text:span text:style-name="T2">[ ] Efficiency Deviation Analysis: Execute formula: (Actual Recovery % - Target Recovery %) / Target Recovery % to determine performance gap.</text:span></text:p>
      <text:p text:style-name="P1"><text:span text:style-name="T2">[ ] Cost per Ton Calculation: Calculate current operational cost per ton using (Total Energy Cost + Reagent Cost + Labor Cost) / Total Throughput.</text:span></text:p>
      <text:p text:style-name="P1"><text:span text:style-name="T2">[ ] Issue Process Deviation Alert: Create a high-priority task for the Metallurgist to investigate identified deviations in recovery rates.</text:span></text:p>
      <text:p text:style-name="P1"><text:span text:style-name="T2">[ ] Schedule Equipment Inspection: Create a maintenance task for the mechanical team if vibration sensors exceed the safety threshold.</text:span></text:p>
      <text:p text:style-name="P1"><text:span text:style-name="T2">[ ] Log Optimization Incident: Create a new entry in the 'Incident Log' data model detailing the parameters and time of the detected anomaly.</text:span></text:p>
      <text:p text:style-name="P1"><text:span text:style-name="T2">[ ] Update Setpoint Recommendations: Update the 'Active Process Setpoints' data model with new optimized values for reagent dosing and mill speed.</text:span></text:p>
      <text:p text:style-name="P1"><text:span text:style-name="T2">[ ] Notify Plant Manager: Send an email summary of the daily optimization performance and any critical deviations to the Plant Manager.</text:span></text:p>
      <text:p text:style-name="P1"><text:span text:style-name="T2">[ ] Emergency Shutdown Alert: Send an SMS alert to the On-Call Supervisor if critical sensor thresholds (e.g., pressure or temperature) are breached.</text:span></text:p>
      <text:p text:style-name="P1"><text:span text:style-name="T2">[ ] Generate Daily Metallurgical Report: Generate a comprehensive performance report summarizing throughput, recovery, and cost metrics for the shift.</text:span></text:p>
      <text:p text:style-name="P1"><text:span text:style-name="T2">[ ] Clear Resolved Alerts: Delete old, resolved alert entries from the 'Active Alerts' data model to maintain dashboard cla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ral-processing-plant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3.541000000</meta:creation-date>
    <dc:date>2026-06-28T11:53:13.541000000</dc:date>
    <meta:document-statistic meta:table-count="0" meta:image-count="0" meta:object-count="0" meta:page-count="1" meta:paragraph-count="20" meta:word-count="337" meta:character-count="2341" meta:non-whitespace-character-count="2024"/>
    <meta:generator>LibreOffice/24.2.7.2$Linux_X86_64 LibreOffice_project/420$Build-2</meta:generator>
  </office:meta>
</office:document-meta>
</file>