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RAL RECOVERY RATE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ecent Extraction Data: Retrieve the latest sensor readings and lab assay results from the Production Data Model.</text:span></text:p>
      <text:p text:style-name="P1"><text:span text:style-name="T2">[ ] Fetch Target Recovery Benchmarks: Retrieve the predefined optimal recovery rate targets for the specific mineral type currently being processed.</text:span></text:p>
      <text:p text:style-name="P1"><text:span text:style-name="T2">[ ] Calculate Current Recovery Rate: Execute formula: (Mass of recovered mineral / Mass of mineral in feed) * 100.</text:span></text:p>
      <text:p text:style-name="P1"><text:span text:style-name="T2">[ ] Calculate Variance from Target: Calculate the delta between the Current Recovery Rate and the Target Recovery Benchmark.</text:span></text:p>
      <text:p text:style-name="P1"><text:span text:style-name="T2">[ ] Calculate 24h Rolling Average: Aggregate the last 24 hours of recovery rate entries to identify trends versus single-point anomalies.</text:span></text:p>
      <text:p text:style-name="P1"><text:span text:style-name="T2">[ ] Update Daily Production Log: Update the 'Daily Production' entry with the newly calculated average recovery rate and variance.</text:span></text:p>
      <text:p text:style-name="P1"><text:span text:style-name="T2">[ ] Assign Optimization Investigation: Create a high-priority task for the Metallurgical Engineer if the recovery rate falls below the threshold.</text:span></text:p>
      <text:p text:style-name="P1"><text:span text:style-name="T2">[ ] Create Maintenance Inspection Task: Create a task for the Plant Technician to check reagent dosing pumps if a variance is detected.</text:span></text:p>
      <text:p text:style-name="P1"><text:span text:style-name="T2">[ ] Log Incident Report: Create a new entry in the 'Optimization Incident' data model detailing the deviation parameters.</text:span></text:p>
      <text:p text:style-name="P1"><text:span text:style-name="T2">[ ] Notify Shift Supervisor: Send an automated email alert to the Shift Supervisor containing the current recovery metrics and variance.</text:span></text:p>
      <text:p text:style-name="P1"><text:span text:style-name="T2">[ ] Generate Daily Efficiency Report: Generate a summary report comparing today's performance against the weekly trend for stakeholders.</text:span></text:p>
      <text:p text:style-name="P1"><text:span text:style-name="T2">[ ] Clear Temporary Calculation Cache: Delete transient calculation entries from the workspace to maintain data model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ral-recovery-rate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3.326000000</meta:creation-date>
    <dc:date>2026-06-28T11:53:23.326000000</dc:date>
    <meta:document-statistic meta:table-count="0" meta:image-count="0" meta:object-count="0" meta:page-count="1" meta:paragraph-count="18" meta:word-count="278" meta:character-count="1941" meta:non-whitespace-character-count="1681"/>
    <meta:generator>LibreOffice/24.2.7.2$Linux_X86_64 LibreOffice_project/420$Build-2</meta:generator>
  </office:meta>
</office:document-meta>
</file>