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55a1e7cf130c0d2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last Plan Overview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Plan Purpose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 Number/Sequ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Type (Production/Development/Rescue) (SELECTION options: Production, Development, Resc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Blast Obj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technical Data &amp; Sit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eological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Unit Dip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Rock Type (SELECTION options: Granite, Sandstone, Limestone, Shale, Basa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Survey Map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technical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Faults/Fract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st Design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de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ole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Angle (degrees) (SELECTION options: -30, -20, -15, -10, 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Sequence (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ing Pattern (SELECTION options: Staggered, Square, Lin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ming Thickness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ing &amp; Frag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ing Pattern Type (SELECTION options: Straight, Staggered, F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ing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Pattern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Fragmentation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gmentation Control Measures (SELECTION options: Optimized Burden, Explosive Type Selection, Delay Sequencing, Pre-split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losives Selection &amp;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losive Mas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xplosive Used (SELECTION options: Ammonium Nitrate Fuel Oil (ANFO), Emulsion, Gelat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xplosiv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ole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urde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s Cost per kg (AU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quence and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Time (Seconds) - First H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Time (Seconds) - Subsequent Ho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lay Sequence Length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Type (SELECTION options: Electronic Detonation, Fuse Deton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elay Sequ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den and Spacing Methodology (SELECTION options: Standard Practice, Geotechnical Analysis, Previous Blast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quence Calcul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Control and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Mass Rating (RMR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Strength Index (GSI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Ground Support System (SELECTION options: None, Rock Bolts, Shotcrete, Cable Bolts, Mesh, Steel S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Ground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stability Features Observed (SELECTION options: Jointing, Faulting, Shearing, Swelling, Water Inflow, Blocky Failure, Top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Ground Support Modific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tability Risk Level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bration &amp; Airblast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Particle Velocity (PPV) Limi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blast Overpressure Limit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Pattern Design to Minimize Vibr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Techniques Implemented (select all that apply) (SELECTION options: Reduced Charge, Delay Sequencing, Burden Adjustment, Smooth Boreholes, Pre-split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Mitigation Techniqu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bration/Airblast Monitoring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ibration Monitoring 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st Emiss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Water Sources? (SELECTION options: Yes, No, Adjac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Manag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Regulations (SELECTION options: Clean Air Act, Clean Water Act, Endangered Species Act, Local Noise Ordin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Impact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(SELECTION options: Mines and Resources Department, Environmental Protection Agency, Local Government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ermi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Pending, Exp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blast-related hazards iden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existing mitigation measures for each hazar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ibration Intensity (Peak Particle Velo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irblast Overpres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Potential Impact (if Hazard Occurs) (SELECTION options: Negligible, Minor, Moderate, Major, Catastroph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of Occurrence (SELECTION options: Rare, Unlikely, Possible, Likely, Almost 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ibration Monitoring Pla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tenc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er Certification Status (SELECTION options: Certified, Provisional, Un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er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Blasting Experi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of Blast Plan Review Trai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levant experience or specialized train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