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e5a1e7cf130c0d4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dentification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pecifications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(e.g., ISO 9001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le Strength (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Strength (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reatment (SELECTION options: None, Galvanized, Powder Coated, Anod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Materi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antity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Unit of Pro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Feet, Meters, Kilograms, Po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age Notes / Speci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afety Standards (SELECTION options: OSHA, ANSI, ISO 45001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afety Standard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Regulations Compliance (SELECTION options: Yes, No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Non-Compliance with Environmental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Compliance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er/Tracking Number for Complian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(e.g., fragility, ori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ack Heigh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Truck, Rail, Sea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Handling Equipment (Select all that apply) (SELECTION options: Forklift, Crane, Pallet Jack, Specialized Li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/Shipping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tal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Site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during instal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Installation Checks Completed? (SELECTION options: Visual Inspection, Power Supply Verified, Grounding Established, Software Compatibility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Spare Pa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pare Par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chedul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Spare Part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Record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fespan (in hours/cycl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Drawing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pproval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roval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Version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Budget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quipmen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Equipmen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from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Status (SELECTION options: Approved, Pending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dget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Cost Var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Method (SELECTION options: Competitive Bidding, Sole Supplier, Negotiated Pr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