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2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e5a1e7cf130c0d6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In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mplaint/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Mining Operation Involved (SELECTION options: Coal, Metal, Miner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ining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Assets Involv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Contact Person (Clie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Evidence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logical Survey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s and Approva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Site Vis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ite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dentification Number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/Videos of Site and Equip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vidence Collected (e.g., Soil, Water, Air) (SELECTION options: Soil, Water, Air, R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Evidence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 (SELECTION options: Exploration Permit, Mining Lease, Environmental Permit, Rehabilitation Perm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mit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Permi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Non-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rt Consulta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logist's Initial Assess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logical Surve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ineral Reserve Quantity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pert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rt's Area of Specialization (SELECTION options: Geology, Mining Engineering, Environmental Science, Hydrolo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xpert's Recommend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Environmental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ikelihood (1-10, 1=Low, 10=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 Severity (1-10, 1=Minor, 10=Catastroph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Category (e.g., Environmental, Safety, Financial) (SELECTION options: Environmental, Safety, Financial, Legal, Reput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Mitiga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Date of Mitigation Strateg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Mitig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Status (SELECTION options: Not Started, In Progress, Completed, Defer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ty Engagement &amp; Stakehold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mmunity Mee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mmunit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(Community) (SELECTION options: Email, Phone, Postal Mail, Public For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Key Community Representativ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Name (Community Lead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munity Members Attended (Last Mee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eedback Received (Most Recent Interac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Impac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Environmental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aseline Environmental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Impact Stud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ust Emissions (ton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ter Usage (gallon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ed Habitats (SELECTION options: Forest, Wetland, Grassland, River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Mitigation Measur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Environmental Monitor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Analysis &amp; Cost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jec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Expenditure to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from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udge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Status (SELECTION options: On Track, At Risk, Over Budg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Financial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Cos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view &amp;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Legal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Legal Advice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egal Claims Identified (SELECTION options: Environmental Liability, Contract Dispute, Property Rights Issue, Regulatory Non-Compliance, None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gal Fees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Legal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itiga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Litigation (SELECTION options: Pre-Litigation, Active Litigation, Settlement Negotiations, Closed - Favorable Outcome, Closed - Unfavorable Outcom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Resolution &amp; Cl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ial 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ype (SELECTION options: Settlement, Judgment, Dismissal, Administrative Clo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tlement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Court Order/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/Case Number Assigned to Closu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