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6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75a1e7cf130c0d2b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Mobiliz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Mobilization Plan Recei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ntractor Mobiliza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Assessment Review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Assig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Mobil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ntractor Insurance Certific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Emergency Response Plan Review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t Time Injury Frequency Rate (LTIF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cordable Injury Frequency Rate (TRIF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ll toolbox talks conducted and documen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afety inspections were conducted? (SELECTION options: Confined Space Entry, Lockout/Tagout, Fall Protection, Equipment Inspecti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safety incidents or near misses report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meeti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Representativ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nvironment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Discharge Permit Status (SELECTION options: Active, Expired, Pending Renew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Discharge Volume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Notes on Environmental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Controls in Place (SELECTION options: Dust Suppression, Noise Reduction, Erosion Control, Water Management, Waste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Monitoring Repor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ion &amp; Effici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nage Mined (per shift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Rate (ton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time (hours) - Equipment Rel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time (hours) - Personnel Rel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rence to Production Schedule (SELECTION options: Ahead of Schedule, On Schedule, Behind Schedu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Produ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Hours Ope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Levels (Oil, Water, etc.) - %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Tasks Performed (Check all that apply) (SELECTION options: Filter Replacement, Lubrication, Inspection, Repair, Cal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Maintenance Records/Pho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Progress Report Submission - # of Days L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of Daily Progress Report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ormal Communication (e.g., Meeting)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Communication Points from Last Mee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Communication Channels (e.g., Email, Radio) (SELECTION options: Very Effective, Effective, Neutral, Ineffective, Very In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upporting Documentation (e.g., Meeting Minut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Contractor Personn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ors hold relevant certificatio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Training Completed (Select all that apply) (SELECTION options: Confined Space Entry, First Aid/CPR, Hazard Communication, Ground Control, Equipment-Specific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Refresher Date (Superviso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Records (Uplo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ency Assessment Conduct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Management &amp; House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Volume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agement System Compliance (SELECTION options: Fully Compliant, Partially Compliant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sekeeping Issues Observed (SELECTION options: Excessive Dust, Oil Spills, Obstructions, Poor Lighting, Unsecured Mater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 on Site Management &amp; Housekeep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ousekeeping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ite Orderliness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eout &amp; Demobi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mobil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Demobil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ite Handover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Site Inspec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Remaining on Site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Equipment Left on Sit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Condition Upon Demobiliza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Representativ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ng Company Representative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