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c5a1e7cf130c0d2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ing and Suppress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pray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Operation (SELECTION options: Operating Normally, Noisy, Intermittent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r Observations about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System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ng Status (SELECTION options: Operating Normally, Reduced Speed, Malfunctioning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New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ad and Area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Watering Frequency (time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Stabilisation Method (SELECTION options: Water Spray, Chemical Binder, Crushed Rock Appl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ea Housekeeping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ad Sweep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ncreased cleaning (SELECTION options: Loading Areas, Haul Roads, Storage Areas, Underground Work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ter Used for Road Watering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Dust Levels on Roa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E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ange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xhaust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 (Exhaust 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Since Last Mainten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(Emissions/Maintena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and Samp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Particulate (TSP) Conc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ble Dust Conc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 (SELECTION options: NIOSH Method 5, Modified NIOSH Metho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weather conditions, unusual dust activ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of Sampling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Type Used (SELECTION options: N95, P100, Powered Air-Purifying Respirator (PAPR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Respirator Type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Testing Cond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t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OSH Approval Number (for Cartridges/Fil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tems Inspected (Check all that apply) (SELECTION options: Respirator, Safety Glasses, Hard Hat, Hearing Protection, Dust Mas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ther PPE Items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Dust Hazards &amp; Health Effects, Engineering Controls (e.g., Ventilation), Administrative Controls (e.g., Work Practices), Respiratory Protection Program, Monitoring and Reporting Procedures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Classroom, Online, On-the-Jo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s (SELECTION options: Certified Safety Professional, Experienced Mine Supervisor, External Consult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Keepin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Keepin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Monitoring Results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ust Control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Actions (SELECTION options: Very Effective, Effective, Somewhat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Record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