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DUST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ING AND SUPPRESSION SYSTEMS ---</text:span></text:p>
      <text:p text:style-name="P1"><text:span text:style-name="T2">[ ] Water Spray System Pressure (PSI)</text:span></text:p>
      <text:p text:style-name="P1"><text:span text:style-name="T2">[ ] Water Tank Level (%)</text:span></text:p>
      <text:p text:style-name="P1"><text:span text:style-name="T2">[ ] Nozzle Condition (Excellent, Good, Fair, Poor)</text:span></text:p>
      <text:p text:style-name="P1"><text:span text:style-name="T2">[ ] Pump Operation (Operating Normally, Noisy, Intermittent, Not Operating)</text:span></text:p>
      <text:p text:style-name="P1"><text:span text:style-name="T2">[ ] Last Watering Date</text:span></text:p>
      <text:p text:style-name="P1"><text:span text:style-name="T2">[ ] Watering Start Time</text:span></text:p>
      <text:p text:style-name="P1"><text:span text:style-name="T2">[ ] Comments or Observations about System Performance</text:span></text:p>
      <text:p text:style-name="P1"/>
      <text:p text:style-name="P1"><text:span text:style-name="T1">--- VENTILATION SYSTEM PERFORMANCE ---</text:span></text:p>
      <text:p text:style-name="P1"><text:span text:style-name="T2">[ ] Airflow Rate (m³/s)</text:span></text:p>
      <text:p text:style-name="P1"><text:span text:style-name="T2">[ ] Static Pressure (Pa)</text:span></text:p>
      <text:p text:style-name="P1"><text:span text:style-name="T2">[ ] Fan Operating Status (Operating Normally, Reduced Speed, Malfunctioning, Off)</text:span></text:p>
      <text:p text:style-name="P1"><text:span text:style-name="T2">[ ] Filter Condition (New, Good, Fair, Poor)</text:span></text:p>
      <text:p text:style-name="P1"><text:span text:style-name="T2">[ ] Last Filter Change Date</text:span></text:p>
      <text:p text:style-name="P1"><text:span text:style-name="T2">[ ] Notes on Ventilation Performance</text:span></text:p>
      <text:p text:style-name="P1"><text:span text:style-name="T2">[ ] Temperature (Celsius)</text:span></text:p>
      <text:p text:style-name="P1"><text:span text:style-name="T2">[ ] Humidity (%)</text:span></text:p>
      <text:p text:style-name="P1"/>
      <text:p text:style-name="P1"><text:span text:style-name="T1">--- ROAD AND AREA MANAGEMENT ---</text:span></text:p>
      <text:p text:style-name="P1"><text:soft-page-break/><text:span text:style-name="T2">[ ] Road Watering Frequency (times/day)</text:span></text:p>
      <text:p text:style-name="P1"><text:span text:style-name="T2">[ ] Road Stabilisation Method (Water Spray, Chemical Binder, Crushed Rock Application, Other)</text:span></text:p>
      <text:p text:style-name="P1"><text:span text:style-name="T2">[ ] Description of Area Housekeeping Practices</text:span></text:p>
      <text:p text:style-name="P1"><text:span text:style-name="T2">[ ] Last Road Sweeping Date</text:span></text:p>
      <text:p text:style-name="P1"><text:span text:style-name="T2">[ ] Areas requiring increased cleaning (Loading Areas, Haul Roads, Storage Areas, Underground Workings)</text:span></text:p>
      <text:p text:style-name="P1"><text:span text:style-name="T2">[ ] Volume of Water Used for Road Watering (litres)</text:span></text:p>
      <text:p text:style-name="P1"><text:span text:style-name="T2">[ ] Notes on Observed Dust Levels on Roads</text:span></text:p>
      <text:p text:style-name="P1"/>
      <text:p text:style-name="P1"><text:span text:style-name="T1">--- EQUIPMENT MAINTENANCE &amp; EMISSIONS ---</text:span></text:p>
      <text:p text:style-name="P1"><text:span text:style-name="T2">[ ] Filter Change Date</text:span></text:p>
      <text:p text:style-name="P1"><text:span text:style-name="T2">[ ] Filter Efficiency (%)</text:span></text:p>
      <text:p text:style-name="P1"><text:span text:style-name="T2">[ ] Last Exhaust System Inspection</text:span></text:p>
      <text:p text:style-name="P1"><text:span text:style-name="T2">[ ] Inspection Notes (Exhaust System)</text:span></text:p>
      <text:p text:style-name="P1"><text:span text:style-name="T2">[ ] Exhaust System Condition (Excellent, Good, Fair, Poor)</text:span></text:p>
      <text:p text:style-name="P1"><text:span text:style-name="T2">[ ] Engine Hours (Since Last Maintenance)</text:span></text:p>
      <text:p text:style-name="P1"><text:span text:style-name="T2">[ ] Upload Photos (Emissions/Maintenance)</text:span></text:p>
      <text:p text:style-name="P1"/>
      <text:p text:style-name="P1"><text:span text:style-name="T1">--- MONITORING AND SAMPLING ---</text:span></text:p>
      <text:p text:style-name="P1"><text:span text:style-name="T2">[ ] Monitoring Date</text:span></text:p>
      <text:p text:style-name="P1"><text:span text:style-name="T2">[ ] Sampling Time</text:span></text:p>
      <text:p text:style-name="P1"><text:span text:style-name="T2">[ ] Sampling Location (GPS Coordinates)</text:span></text:p>
      <text:p text:style-name="P1"><text:span text:style-name="T2">[ ] Total Suspended Particulate (TSP) Concentration (mg/m³)</text:span></text:p>
      <text:p text:style-name="P1"><text:span text:style-name="T2">[ ] Respirable Dust Concentration (mg/m³)</text:span></text:p>
      <text:p text:style-name="P1"><text:span text:style-name="T2">[ ] Moisture Content (%)</text:span></text:p>
      <text:p text:style-name="P1"><text:span text:style-name="T2">[ ] Sampling Method (NIOSH Method 5, Modified NIOSH Method, Other (Specify))</text:span></text:p>
      <text:p text:style-name="P1"><text:span text:style-name="T2">[ ] Notes/Observations (e.g., weather conditions, unusual dust activity)</text:span></text:p>
      <text:p text:style-name="P1"><text:soft-page-break/><text:span text:style-name="T2">[ ] Photos/Video of Sampling Area (Optional)</text:span></text:p>
      <text:p text:style-name="P1"/>
      <text:p text:style-name="P1"><text:span text:style-name="T1">--- PERSONAL PROTECTIVE EQUIPMENT (PPE) ---</text:span></text:p>
      <text:p text:style-name="P1"><text:span text:style-name="T2">[ ] Respirator Type Used (N95, P100, Powered Air-Purifying Respirator (PAPR), Other (Specify))</text:span></text:p>
      <text:p text:style-name="P1"><text:span text:style-name="T2">[ ] Specify Respirator Type (if 'Other')</text:span></text:p>
      <text:p text:style-name="P1"><text:span text:style-name="T2">[ ] Fit Testing Conducted? (Yes, No, N/A)</text:span></text:p>
      <text:p text:style-name="P1"><text:span text:style-name="T2">[ ] Last Fit Test Date</text:span></text:p>
      <text:p text:style-name="P1"><text:span text:style-name="T2">[ ] NIOSH Approval Number (for Cartridges/Filters)</text:span></text:p>
      <text:p text:style-name="P1"><text:span text:style-name="T2">[ ] PPE Items Inspected (Check all that apply) (Respirator, Safety Glasses, Hard Hat, Hearing Protection, Dust Mask, Other)</text:span></text:p>
      <text:p text:style-name="P1"><text:span text:style-name="T2">[ ] Details of other PPE Items used</text:span></text:p>
      <text:p text:style-name="P1"/>
      <text:p text:style-name="P1"><text:span text:style-name="T1">--- TRAINING &amp; AWARENESS ---</text:span></text:p>
      <text:p text:style-name="P1"><text:span text:style-name="T2">[ ] Training Topics Covered (Dust Hazards &amp; Health Effects, Engineering Controls (e.g., Ventilation), Administrative Controls (e.g., Work Practices), Respiratory Protection Program, Monitoring and Reporting Procedures, Emergency Procedures)</text:span></text:p>
      <text:p text:style-name="P1"><text:span text:style-name="T2">[ ] Number of Employees Trained</text:span></text:p>
      <text:p text:style-name="P1"><text:span text:style-name="T2">[ ] Date of Last Training Session</text:span></text:p>
      <text:p text:style-name="P1"><text:span text:style-name="T2">[ ] Training Delivery Method (Classroom, Online, On-the-Job)</text:span></text:p>
      <text:p text:style-name="P1"><text:span text:style-name="T2">[ ] Summary of Training Content</text:span></text:p>
      <text:p text:style-name="P1"><text:span text:style-name="T2">[ ] Trainer Qualifications (Certified Safety Professional, Experienced Mine Supervisor, External Consultant)</text:span></text:p>
      <text:p text:style-name="P1"/>
      <text:p text:style-name="P1"><text:span text:style-name="T1">--- RECORD KEEPING ---</text:span></text:p>
      <text:p text:style-name="P1"><text:span text:style-name="T2">[ ] Date of Record Keeping Entry</text:span></text:p>
      <text:p text:style-name="P1"><text:span text:style-name="T2">[ ] Time of Record Keeping Entry</text:span></text:p>
      <text:p text:style-name="P1"><text:span text:style-name="T2">[ ] Dust Monitoring Results (mg/m³)</text:span></text:p>
      <text:p text:style-name="P1"><text:span text:style-name="T2">[ ] Description of Dust Control Actions Taken</text:span></text:p>
      <text:p text:style-name="P1"><text:span text:style-name="T2">[ ] Effectiveness of Actions (Very Effective, Effective, Somewhat Effective, Not Effective)</text:span></text:p>
      <text:p text:style-name="P1"><text:span text:style-name="T2">[ ] Supporting Documentation (e.g., photos, reports)</text:span></text:p>
      <text:p text:style-name="P1"><text:soft-page-break/><text:span text:style-name="T2">[ ] Signature of Person Completing Recor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dust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8.474000000</meta:creation-date>
    <dc:date>2026-06-22T10:20:28.474000000</dc:date>
    <meta:document-statistic meta:table-count="0" meta:image-count="0" meta:object-count="0" meta:page-count="4" meta:paragraph-count="72" meta:word-count="543" meta:character-count="3464" meta:non-whitespace-character-count="3001"/>
    <meta:generator>LibreOffice/24.2.7.2$Linux_X86_64 LibreOffice_project/420$Build-2</meta:generator>
  </office:meta>
</office:document-meta>
</file>