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0c864b52dafc5c9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адзор за качеството на во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е на врем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отборване (GPS координати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ическа проводимост ($\mu$S/с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звисини твърди вещества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творен кислород (мг/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ия на водата (SELECTION options: Ясен, Мутен, Цвятчив, Масле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дзор за качеството на въздух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общо суспендиран прах (ОСП) (мг/м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PM10 (мг/м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PM2.5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д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ъда на вятъра (SELECTION options: Север, Южен, Изток, Запад, Североизток, Северозападен, Югоизток, Югозапа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времето (SELECTION options: Ясен, Облачно, Дъжд, Маглов мъгла, Прах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мониторин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мониторинг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биране и анализ на поч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Извадчив Точ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земане на проб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на дълбочина (с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на проб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чва (SELECTION options: Санди, Глина, Тръбен почва, И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лаг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верига на съхран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стителност и екологич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стителното покритие (напр. гора, тревни поле, малчев пояс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от голи мес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инвазивни видове (Изберете всички приложими) (SELECTION options: Вид А, Вид Б, Вид С, Не е наблюда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здравето на растението (напр. признаци на стрес, заболяване, уврежд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лътността на дърветата (корти/гектар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екологичното здраве (Отлично, Добро, Умерено, Лошо)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и на растителност и дива природ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дивата приро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Обсервационната Точ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блюдавани (Отбележете всички приложими) (SELECTION options: Птици, Търсежници, Змиярни и пресвръмни, Амфибии, Риба, Беспозвод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животните активности и повед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наблюдавани л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от дивата природ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отпадъчните води (Ефлуен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ниторинг на врем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звисини твърди вещества (ОВТ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творили кислород (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фекален колифор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ъответствие (SELECTION options: Съответстващ, Несъответстващ, Данни недостатъч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анализа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ливневи в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валеж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тложенията (или: на калта) (SELECTION options: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ерозия или транспортиране на седим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тводачните канавки (SELECTION options: Ясен и работещ, Малки отпадъци, Изисква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пускливост на източника (л/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работата на BM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блюдение на зона за рехабили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растителен покров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ъстоянието на растителността (Видове, Състоя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ерозията (SELECTION options: Без ерозия, Лека ерозия, Умерена ерозия, Сериозна еро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рките за контрол на ерозия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лажност на почвата (Визуална 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от рехабилитационната зо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инвазивни видове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прогреса на реабилитац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иран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до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та на отч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окладването (SELECTION options: Чернова, Предоставена, Одобрено, Отказ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и отклон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щи файлове с данни (напр. електронни таблици, лабораторни доклад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ъс стандарта за отчитане (SELECTION options: Съответстващ, Неотговарящ, Частично съответ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ервател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алибриране (напр. 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калибрационен стандарт (SELECTION options: NIST, Стандарт на производителя, Други - Посоч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калибриране (Подроб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калибрир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йно числ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ата дата за калибриран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