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ЗА МОНИТОРИНГ НА ОКОЛНАТА СРЕДА ПРИ ДОБИВ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НАДЗОР ЗА КАЧЕСТВОТО НА ВОДАТА ---</text:span></text:p>
      <text:p text:style-name="P1"><text:span text:style-name="T2">[ ] Дата на наблюдение</text:span></text:p>
      <text:p text:style-name="P1"><text:span text:style-name="T2">[ ] Наблюдаване на време</text:span></text:p>
      <text:p text:style-name="P1"><text:span text:style-name="T2">[ ] Место на отборване (GPS координати)</text:span></text:p>
      <text:p text:style-name="P1"><text:span text:style-name="T2">[ ] pH Стойност</text:span></text:p>
      <text:p text:style-name="P1"><text:span text:style-name="T2">[ ] Електрическа проводимост ($\mu$S/см)</text:span></text:p>
      <text:p text:style-name="P1"><text:span text:style-name="T2">[ ] Общо взвисини твърди вещества (mg/L)</text:span></text:p>
      <text:p text:style-name="P1"><text:span text:style-name="T2">[ ] Разтворен кислород (мг/л)</text:span></text:p>
      <text:p text:style-name="P1"><text:span text:style-name="T2">[ ] Визия на водата (Ясен, Мутен, Цвятчив, Маслест)</text:span></text:p>
      <text:p text:style-name="P1"><text:span text:style-name="T2">[ ] Допълнителни наблюдения</text:span></text:p>
      <text:p text:style-name="P1"/>
      <text:p text:style-name="P1"><text:span text:style-name="T1">--- НАДЗОР ЗА КАЧЕСТВОТО НА ВЪЗДУХА ---</text:span></text:p>
      <text:p text:style-name="P1"><text:span text:style-name="T2">[ ] Концентрация на общо суспендиран прах (ОСП) (мг/м³)</text:span></text:p>
      <text:p text:style-name="P1"><text:span text:style-name="T2">[ ] Концентрация на PM10 (мг/м³)</text:span></text:p>
      <text:p text:style-name="P1"><text:span text:style-name="T2">[ ] Концентрация на PM2.5 (mg/m³)</text:span></text:p>
      <text:p text:style-name="P1"><text:soft-page-break/><text:span text:style-name="T2">[ ] Ниво на шум (дБ)</text:span></text:p>
      <text:p text:style-name="P1"><text:span text:style-name="T2">[ ] Скъда на вятъра (Север, Южен, Изток, Запад, Североизток, Северозападен, Югоизток, Югозападен)</text:span></text:p>
      <text:p text:style-name="P1"><text:span text:style-name="T2">[ ] Условия на времето (Ясен, Облачно, Дъжд, Маглов мъгла, Прахлив)</text:span></text:p>
      <text:p text:style-name="P1"><text:span text:style-name="T2">[ ] Дата на мониторинг</text:span></text:p>
      <text:p text:style-name="P1"><text:span text:style-name="T2">[ ] Време на мониторинг</text:span></text:p>
      <text:p text:style-name="P1"/>
      <text:p text:style-name="P1"><text:span text:style-name="T1">--- ПРОБИРАНЕ И АНАЛИЗ НА ПОЧВА ---</text:span></text:p>
      <text:p text:style-name="P1"><text:span text:style-name="T2">[ ] GPS Координати на Извадчив Точка</text:span></text:p>
      <text:p text:style-name="P1"><text:span text:style-name="T2">[ ] Дата на вземане на проби</text:span></text:p>
      <text:p text:style-name="P1"><text:span text:style-name="T2">[ ] Пробна дълбочина (см)</text:span></text:p>
      <text:p text:style-name="P1"><text:span text:style-name="T2">[ ] ID на пробата</text:span></text:p>
      <text:p text:style-name="P1"><text:span text:style-name="T2">[ ] Вид почва (Санди, Глина, Тръбен почва, Ил)</text:span></text:p>
      <text:p text:style-name="P1"><text:span text:style-name="T2">[ ] pH стойност</text:span></text:p>
      <text:p text:style-name="P1"><text:span text:style-name="T2">[ ] Съдържание на влага (%)</text:span></text:p>
      <text:p text:style-name="P1"><text:span text:style-name="T2">[ ] Документация за верига на съхранение</text:span></text:p>
      <text:p text:style-name="P1"/>
      <text:p text:style-name="P1"><text:span text:style-name="T1">--- РАСТИТЕЛНОСТ И ЕКОЛОГИЧНА ОЦЕНКА ---</text:span></text:p>
      <text:p text:style-name="P1"><text:span text:style-name="T2">[ ] Описание на растителното покритие (напр. гора, тревни поле, малчев пояс)</text:span></text:p>
      <text:p text:style-name="P1"><text:span text:style-name="T2">[ ] Процент от голи места</text:span></text:p>
      <text:p text:style-name="P1"><text:span text:style-name="T2">[ ] Присъствие на инвазивни видове (Изберете всички приложими) (Вид А, Вид Б, Вид С, Не е наблюдавано)</text:span></text:p>
      <text:p text:style-name="P1"><text:span text:style-name="T2">[ ] Наблюдения за здравето на растението (напр. признаци на стрес, заболяване, увреждане)</text:span></text:p>
      <text:p text:style-name="P1"><text:soft-page-break/><text:span text:style-name="T2">[ ] Оценка на плътността на дърветата (корти/гектара)</text:span></text:p>
      <text:p text:style-name="P1"><text:span text:style-name="T2">[ ] Обща оценка на екологичното здраве (Отлично, Добро, Умерено, Лошо) (Отлично, Добре, Справедлив, Беден)</text:span></text:p>
      <text:p text:style-name="P1"><text:span text:style-name="T2">[ ] Прикачете снимки на растителност и дива природа</text:span></text:p>
      <text:p text:style-name="P1"/>
      <text:p text:style-name="P1"><text:span text:style-name="T1">--- НАБЛЮДЕНИЕ НА ДИВАТА ПРИРОДА ---</text:span></text:p>
      <text:p text:style-name="P1"><text:span text:style-name="T2">[ ] GPS Координати на Обсервационната Точка</text:span></text:p>
      <text:p text:style-name="P1"><text:span text:style-name="T2">[ ] Вид наблюдавани (Отбележете всички приложими) (Птици, Търсежници, Змиярни и пресвръмни, Амфибии, Риба, Беспозводени)</text:span></text:p>
      <text:p text:style-name="P1"><text:span text:style-name="T2">[ ] Подробно описание на животните активности и поведение</text:span></text:p>
      <text:p text:style-name="P1"><text:span text:style-name="T2">[ ] Приблизителен брой наблюдавани лица</text:span></text:p>
      <text:p text:style-name="P1"><text:span text:style-name="T2">[ ] Дата на наблюдение</text:span></text:p>
      <text:p text:style-name="P1"><text:span text:style-name="T2">[ ] Време на наблюдение</text:span></text:p>
      <text:p text:style-name="P1"><text:span text:style-name="T2">[ ] Снимки/видео от дивата природа (По желание)</text:span></text:p>
      <text:p text:style-name="P1"/>
      <text:p text:style-name="P1"><text:span text:style-name="T1">--- НАБЛЮДЕНИЕ НА ОТПАДЪЧНИТЕ ВОДИ (ЕФЛУЕНТ) ---</text:span></text:p>
      <text:p text:style-name="P1"><text:span text:style-name="T2">[ ] Дата на наблюдение</text:span></text:p>
      <text:p text:style-name="P1"><text:span text:style-name="T2">[ ] Мониторинг на времето</text:span></text:p>
      <text:p text:style-name="P1"><text:span text:style-name="T2">[ ] pH Ниво</text:span></text:p>
      <text:p text:style-name="P1"><text:span text:style-name="T2">[ ] Общо взвисини твърди вещества (ОВТВ)</text:span></text:p>
      <text:p text:style-name="P1"><text:span text:style-name="T2">[ ] Разтворили кислород (RK)</text:span></text:p>
      <text:p text:style-name="P1"><text:span text:style-name="T2">[ ] Брой на фекален колиформ</text:span></text:p>
      <text:p text:style-name="P1"><text:span text:style-name="T2">[ ] Статус на съответствие (Съответстващ, Несъответстващ, Данни недостатъчни)</text:span></text:p>
      <text:p text:style-name="P1"><text:soft-page-break/><text:span text:style-name="T2">[ ] Коментари/Наблюдения</text:span></text:p>
      <text:p text:style-name="P1"><text:span text:style-name="T2">[ ] Подпис на анализатора</text:span></text:p>
      <text:p text:style-name="P1"/>
      <text:p text:style-name="P1"><text:span text:style-name="T1">--- УПРАВЛЕНИЕ НА ЛИВНЕВИ ВОДИ ---</text:span></text:p>
      <text:p text:style-name="P1"><text:span text:style-name="T2">[ ] Количество на валеж (мм)</text:span></text:p>
      <text:p text:style-name="P1"><text:span text:style-name="T2">[ ] Състояние на отложенията (или: на калта) (Добре, Справедлив, Беден)</text:span></text:p>
      <text:p text:style-name="P1"><text:span text:style-name="T2">[ ] Наблюдения за ерозия или транспортиране на седименти</text:span></text:p>
      <text:p text:style-name="P1"><text:span text:style-name="T2">[ ] Състояние на отводачните канавки (Ясен и работещ, Малки отпадъци, Изисква поддръжка)</text:span></text:p>
      <text:p text:style-name="P1"><text:span text:style-name="T2">[ ] Пропускливост на източника (л/с)</text:span></text:p>
      <text:p text:style-name="P1"><text:span text:style-name="T2">[ ] Забележки за работата на BMP</text:span></text:p>
      <text:p text:style-name="P1"><text:span text:style-name="T2">[ ] Последно обслужване</text:span></text:p>
      <text:p text:style-name="P1"/>
      <text:p text:style-name="P1"><text:span text:style-name="T1">--- НАБЛЮДЕНИЕ НА ЗОНА ЗА РЕХАБИЛИТАЦИЯ ---</text:span></text:p>
      <text:p text:style-name="P1"><text:span text:style-name="T2">[ ] Дата на инспекция</text:span></text:p>
      <text:p text:style-name="P1"><text:span text:style-name="T2">[ ] Процент на растителен покров (оценка)</text:span></text:p>
      <text:p text:style-name="P1"><text:span text:style-name="T2">[ ] Описание на състоянието на растителността (Видове, Състояние)</text:span></text:p>
      <text:p text:style-name="P1"><text:span text:style-name="T2">[ ] Статус на ерозията (Без ерозия, Лека ерозия, Умерена ерозия, Сериозна ерозия)</text:span></text:p>
      <text:p text:style-name="P1"><text:span text:style-name="T2">[ ] Описание на мерките за контрол на ерозията (ако има такива)</text:span></text:p>
      <text:p text:style-name="P1"><text:span text:style-name="T2">[ ] Нивото на влажност на почвата (Визуална оценка)</text:span></text:p>
      <text:p text:style-name="P1"><text:span text:style-name="T2">[ ] Фотографии от рехабилитационната зона</text:span></text:p>
      <text:p text:style-name="P1"><text:span text:style-name="T2">[ ] Присъствие на инвазивни видове (Да, Не)</text:span></text:p>
      <text:p text:style-name="P1"><text:soft-page-break/><text:span text:style-name="T2">[ ] Бележки/Коментари за прогреса на реабилитацията</text:span></text:p>
      <text:p text:style-name="P1"/>
      <text:p text:style-name="P1"><text:span text:style-name="T1">--- ДОКЛАДИРАНЕ И ДОКУМЕНТАЦИЯ ---</text:span></text:p>
      <text:p text:style-name="P1"><text:span text:style-name="T2">[ ] Дата на подаване на доклада</text:span></text:p>
      <text:p text:style-name="P1"><text:span text:style-name="T2">[ ] Номер на версията на отчета</text:span></text:p>
      <text:p text:style-name="P1"><text:span text:style-name="T2">[ ] Статус на докладването (Чернова, Предоставена, Одобрено, Отказан)</text:span></text:p>
      <text:p text:style-name="P1"><text:span text:style-name="T2">[ ] Обобщение на изводите и отклоненията</text:span></text:p>
      <text:p text:style-name="P1"><text:span text:style-name="T2">[ ] Поддържащи файлове с данни (напр. електронни таблици, лабораторни доклади)</text:span></text:p>
      <text:p text:style-name="P1"><text:span text:style-name="T2">[ ] Съответствие със стандарта за отчитане (Съответстващ, Неотговарящ, Частично съответстващ)</text:span></text:p>
      <text:p text:style-name="P1"><text:span text:style-name="T2">[ ] Подпис на рецензента</text:span></text:p>
      <text:p text:style-name="P1"/>
      <text:p text:style-name="P1"><text:span text:style-name="T1">--- КАЛИБРИРАНЕ И ПОДДРЪЖКА НА ОБОРУДВАНЕТО ---</text:span></text:p>
      <text:p text:style-name="P1"><text:span text:style-name="T2">[ ] Последно измервателна дата</text:span></text:p>
      <text:p text:style-name="P1"><text:span text:style-name="T2">[ ] Честота на калибриране (напр. месеци)</text:span></text:p>
      <text:p text:style-name="P1"><text:span text:style-name="T2">[ ] Използван калибрационен стандарт (NIST, Стандарт на производителя, Други - Посочете)</text:span></text:p>
      <text:p text:style-name="P1"><text:span text:style-name="T2">[ ] Резултати от калибриране (Подробно)</text:span></text:p>
      <text:p text:style-name="P1"><text:span text:style-name="T2">[ ] Сертификат за калибриране</text:span></text:p>
      <text:p text:style-name="P1"><text:span text:style-name="T2">[ ] Серийно число</text:span></text:p>
      <text:p text:style-name="P1"><text:span text:style-name="T2">[ ] Следваната дата за калибриране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mining-management/mining-environmental-monitor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35.273000000</meta:creation-date>
    <dc:date>2026-06-22T13:42:35.273000000</dc:date>
    <meta:document-statistic meta:table-count="0" meta:image-count="0" meta:object-count="0" meta:page-count="6" meta:paragraph-count="94" meta:word-count="692" meta:character-count="4208" meta:non-whitespace-character-count="3616"/>
    <meta:generator>LibreOffice/24.2.7.2$Linux_X86_64 LibreOffice_project/420$Build-2</meta:generator>
  </office:meta>
</office:document-meta>
</file>